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9-25361</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Zaanstad,</text:p>
            <text:p text:style-name="common-al">d.d. 7 november 2019,</text:p>
            <text:p text:style-name="common-al">overwegende dat;</text:p>
            <text:p text:style-name="common-al"> </text:p>
            <text:p text:style-name="common-al">in Wormerveer op woensdagen op het Marktplein en Krommenieërweg, markt word gehouden;</text:p>
            <text:p text:style-name="common-al">vanwege deze markt op het Marktplein vanaf 5.30 tot 18.30 uur geen verkeer aanwezig kan zijn, m.u.v. voetgangers;</text:p>
            <text:p text:style-name="common-al">de laad- en losplaatsen op de Krommenieërweg alleen gebruikt mogen worden door marktkooplui;</text:p>
            <text:p text:style-name="common-al">het Marktplein buiten de periode dat er markt wordt gehouden, een parkeerterrein is waar niet buiten de vakken geparkeerd mag worden;</text:p>
            <text:p text:style-name="common-al"> </text:p>
            <text:p text:style-name="common-al">hiervoor een verkeersbesluit noodzakelijk is;</text:p>
            <text:p text:style-name="common-al"> </text:p>
            <text:p text:style-name="common-al">volgens artikel 24 BABW overleg is geweest met de politie Noord-Holland, waarbij de politie akkoord gaat met de inhoud van onderstaand besluit;</text:p>
            <text:p text:style-name="common-al"> </text:p>
            <text:p text:style-name="common-al">bovengenoemde wegvakken zijn gelegen in de gemeente Zaanstad en bij gemeente Zaanstad in beheer zijn;</text:p>
            <text:p text:style-name="common-al"> </text:p>
            <text:p text:style-name="common-al">de veiligheid op de weg verzekerd moet zijn; </text:p>
            <text:p text:style-name="common-al">weggebruikers en passagiers beschermd moeten worden;</text:p>
            <text:p text:style-name="common-al">de weg in stand moet worden gehouden en de bruikbaarheid daarvan gewaarborgd moet zijn; </text:p>
            <text:p text:style-name="common-al">de vrijheid van het verkeer zoveel mogelijk gewaarborgd moet zijn zoals beschreven in artikel 2 van de Wegenverkeerswet 1994;</text:p>
            <text:p text:style-name="common-al"> </text:p>
            <text:p text:style-name="common-al">gelet op artikelen 15 en 18, lid 1, sub d van de Wegenverkeerswet 1994, het Besluit administratieve bepalingen inzake het wegverkeer alsmede het Reglement verkeersregels en verkeerstekens 1990, alsmede de Wegenverkeerswet 1994;</text:p>
            <text:p text:style-name="common-al"> </text:p>
            <text:p text:style-name="common-al">
            <text:span text:style-name="nadrukvet">b e s l u i t e n :</text:span>
          </text:p>
            <text:p text:style-name="last-al">in Wormerveer;</text:p>
            <text:list text:style-name="id1-3-2-2-1-25">
              <text:list-item text:style-override="id1-3-2-2-1-25-1">
                <text:number>1.</text:number>
                <text:p text:style-name="al">dat het Marktplein, vanwege de markt op woensdagen tussen 05.30 en 18.30 uur gesloten is voor voertuigen door middel van het plaatsen van borden C1 met onderbord  zoals bedoeld in bijlage 1 van het Reglement verkeersregels en verkeerstekens 1990;</text:p>
              </text:list-item>
              <text:list-item text:style-override="id1-3-2-2-1-25-2">
                <text:number>2.</text:number>
                <text:p text:style-name="al">dat de laad- en losplaatsen op de Krommenieërweg, ter hoogte van het Marktplein, op woensdagen alleen door de marktkooplui gebruikt mogen worden, door een onderbord onder E7 te plaatsen zoals bedoeld in bijlage 1 van het Reglement verkeersregels en verkeerstekens 1990;</text:p>
              </text:list-item>
              <text:list-item text:style-override="id1-3-2-2-1-25-3">
                <text:number>3.</text:number>
                <text:p text:style-name="al">Het Marktplein een parkeerterrein is door middel van het plaatsen van E4 zoals bedoeld in bijlage 1 van het Reglement verkeersregels en verkeerstekens 1990;  </text:p>
                <text:p text:style-name="al">namens burgemeester en wethouders van de gemeente Zaanstad, </text:p>
                <text:p text:style-name="al">  </text:p>
                <text:p text:style-name="al">hoofd sector Openbare Ruimte, </text:p>
                <text:p text:style-name="al">mevrouw M. Zijp</text:p>
                <text:p text:style-name="al"> </text:p>
                <text:p text:style-name="al">Indien u belanghebbende bent, volgens artikel 1:2 AWB, en in uw belang wordt geschaad,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text:p>
                <text:p text:style-name="al"> </text:p>
                <text:p text:style-name="al">U kunt bekendmakingen vinden in het stadsblad of op <text:a xlink:href="http://www.zaanstad.nl/" xlink:type="simple">www.zaanstad.nl</text:a> onder Actueel. Met vragen over de datum van bekendmakingen kunt u bellen naar 14075. </text:p>
                <text:p text:style-name="al">U kunt kosteloos de brochure ‘Bezwaar en beroep tegen een beslissing van de overheid’ bestellen bij Rijksoverheid.nl, telefoonnummer 1400 of downloaden van deze site. </text:p>
                <text:p text:style-name="al"> </text:p>
                <text:p text:style-name="al">
                <text:span text:style-name="nadrukvet">Burgemeester en wethouders van Zaanstad,</text:span>
              </text:p>
                <text:p text:style-name="al">
                <text:span text:style-name="nadrukvet">d.d. 7 november 2019, </text:span>
              </text:p>
                <text:p text:style-name="al">  </text:p>
                <text:p text:style-name="al">
                <text:span text:style-name="nadrukvet">m a k e n  b e k e n d :</text:span>
              </text:p>
                <text:p text:style-name="al"> </text:p>
                <text:p text:style-name="al">dat zij hebben besloten;</text:p>
                <text:p text:style-name="al"> </text:p>
                <text:p text:style-name="al">in Wormerveer;</text:p>
              </text:list-item>
              <text:list-item text:style-override="id1-3-2-2-1-25-4">
                <text:number>4.</text:number>
                <text:p text:style-name="al">dat het Marktplein, vanwege de markt op woensdagen tussen 05.30 en 18.30 uur, gesloten is voor voertuigen door middel van het plaatsen van borden C1 met onderbord  zoals bedoeld in bijlage 1 van het Reglement verkeersregels en verkeerstekens 1990;</text:p>
              </text:list-item>
              <text:list-item text:style-override="id1-3-2-2-1-25-5">
                <text:number>5.</text:number>
                <text:p text:style-name="al">dat de laad- en losplaatsen op de Krommenieërweg, ter hoogte van het Marktplein, op woensdagen alleen door de marktkooplui gebruikt mogen worden, door een onderbord onder E7 te plaatsen zoals bedoeld in bijlage 1 van het Reglement verkeersregels en verkeerstekens 1990;</text:p>
              </text:list-item>
              <text:list-item text:style-override="id1-3-2-2-1-25-6">
                <text:number>6.</text:number>
                <text:p text:style-name="al">het Marktplein een parkeerterrein is door middel van het plaatsen van E4 zoals bedoeld in bijlage 1 van het Reglement verkeersregels en verkeerstekens 1990;  </text:p>
                <text:p text:style-name="al">namens burgemeester en wethouders van de gemeente Zaanstad, </text:p>
                <text:p text:style-name="al">  </text:p>
                <text:p text:style-name="al">hoofd sector Openbare Ruimte, </text:p>
                <text:p text:style-name="al">mevrouw M. Zijp</text:p>
                <text:p text:style-name="al"> </text:p>
                <text:p text:style-name="al">Indien u belanghebbende bent, volgens artikel 1:2 AWB, en in uw belang wordt geschaad,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onder Actueel. Met vragen over de datum van bekendmakingen kunt u bellen naar 14075. </text:p>
                <text:p text:style-name="al"> </text:p>
                <text:p text:style-name="al">U kunt kosteloos de brochure ‘Bezwaar en beroep tegen een beslissing van de overheid’ bestellen bij Rijksoverheid.nl, telefoonnummer 1400 of downloaden van deze site.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627</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627</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627</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aanstad</meta:user-defined>
    <meta:user-defined meta:name="OVERHEID.Gemeente/DC.creator">Zaanstad</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afsluiten Marktplein op woensdagen - Wormerveer</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afsluiting Marktplein - Wormerveer</meta:user-defined>
    <meta:user-defined meta:name="OVERHEIDop.verkeersbordcode">C1</meta:user-defined>
    <dc:language>nl</dc:language>
    <meta:user-defined meta:name="OVERHEID.EPSG28992/DC.spatial">114274 500906</meta:user-defined>
    <meta:user-defined meta:name="DC.title">2019-25361</meta:user-defined>
    <meta:user-defined meta:name="OVERHEID.PostcodeHuisnummer/OVERHEIDop.postcodeHuisnummer">1521HJ 12a</meta:user-defined>
    <meta:user-defined meta:name="OVERHEIDop.straatnaam">Krommenieërweg</meta:user-defined>
    <meta:user-defined meta:name="OVERHEIDop.woonplaats">Wormerveer</meta:user-defined>
    <meta:user-defined meta:name="DCTERMS.W3CDTF/DCTERMS.available">2019-11-20</meta:user-defined>
    <meta:user-defined meta:name="OVERHEIDop.StcrtID/DC.identifier">stcrt-2019-63627</meta:user-defined>
    <meta:user-defined meta:name="DCTERMS.W3CDTF/OVERHEIDop.jaargang">2019</meta:user-defined>
    <meta:user-defined meta:name="OVERHEIDop.publicationIssue">63627</meta:user-defined>
    <meta:user-defined meta:name="OVERHEIDop.versieInformatie"/>
  </office:meta>
</office:document-meta>
</file>