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alverdijk 30 en 30a in  Tuitjenhorn en ontwerpbesluit hogere grenswaarden Kalverdijk 30 en 30a in Tuitjen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en de Wet geluidhinder bekend dat het ontwerp wijzigingsplan “Kalverdijk 30 en 30a” in Tuitjenhorn, kadastraal bekend gemeente Harenkarspel, sectie I, nummers, 1249, 5046 en 5047 en het ontwerp besluit voor het toekennen van een hogere grenswaarde geluidshinder vanaf 20 november 2019 ter inzage ligt (NL.IMRO.0441.WPTHNKalverdijk30-ON01). </text:p>
            <text:p text:style-name="common-al">
            <text:span text:style-name="nadrukvet">Voornemen vaststelling hogere grenswaarden wegverkeerslawaai:</text:span>
          </text:p>
            <text:p text:style-name="common-al">De geprojecteerde woningen zijn gelegen binnen de geluidzone van de Kalverdijk. Uit het akoestisch onderzoek (bijlage bij het ontwerp-wijzigingsplan) blijkt, dat als gevolg van het wegverkeerslawaai op de genoemde weg een geluidbelasting optreedt van 57 dB en als gevolg van het weglawaai Burgemeester en wethouders voornemens zijn om op basis hiervan een hogere grenswaarde dan de wettelijke norm van 48 dB vast te stellen.</text:p>
            <text:p text:style-name="common-al">
            <text:span text:style-name="nadrukvet">Inhoud wijzigingsplan </text:span>
          </text:p>
            <text:p text:style-name="common-al">Het ontwerp wijzigingsplan maakt de bouw van een twee-onder-een-kapwoning op het perceel Kalverdijk 30 in Tuitjenhorn mogelijk en het wijzigen van de bestaande bedrijfswoning in een particuliere woning. Het gaat om het wijzigen van de bestaande bedrijfsbestemming naar een woonbestemming.</text:p>
            <text:p text:style-name="common-al">
            <text:span text:style-name="nadrukvet">Ter inzage </text:span>
          </text:p>
            <text:p text:style-name="common-al">Het ontwerpbesluit, het ontwerpwijzigingsplan en het ontwerpbesluit hogere grenswaarden wegverkeerslawaai en de daarbij behorende stukken</text:p>
            <text:p text:style-name="common-al">zijn met ingang van 20 november 2019 gedurende zes weken digitaal in te zien via <text:a xlink:href="http://www.overheid.nl/" xlink:type="simple">www.overheid.nl</text:a> of via <text:a xlink:href="http://www.ruimtelijkeplannen.nl/web-roo/?planidn=NL.IMRO.0441.WPTHNKalverdijk30-ON01" xlink:type="simple">http://www.ruimtelijkeplannen.nl/web-roo/?planidn=NL.IMRO.0441.WPTHNKalverdijk30-ON01</text:a> </text:p>
            <text:p text:style-name="common-al">Voor het inzien van fysieke stukken kan een afspraak worden gemaakt via telefoonnummer 0221 210 213.</text:p>
            <text:p text:style-name="common-al">De bronbestanden zijn beschikbaar via: </text:p>
            <text:p text:style-name="common-al">
            <text:a xlink:href="http://schagen.gemeentedocumenten.nl/Bestemmingsplannen/NL.IMRO.0441.WPTHNKalverdijk30-ON01" xlink:type="simple">http://schagen.gemeentedocumenten.nl/Bestemmingsplannen/NL.IMRO.0441.WPTHNKalverdijk30-ON01</text:a> </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19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1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1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WPTHNKalverdijk30-ON01</meta:user-defined>
    <meta:user-defined meta:name="OVERHEIDop.Ruimtelijkeplannen/DC.type">wijzigings- of uitwerkingsplan</meta:user-defined>
    <dc:language>nl</dc:language>
    <meta:user-defined meta:name="OVERHEID.Gemeente/DC.spatial">Schagen</meta:user-defined>
    <meta:user-defined meta:name="OVERHEID.EPSG28992/DC.spatial">113103 527436</meta:user-defined>
    <meta:user-defined meta:name="DC.title">Ontwerp wijzigingsplan Kalverdijk 30 en 30a in  Tuitjenhorn en ontwerpbesluit hogere grenswaarden Kalverdijk 30 en 30a in Tuitjenhorn.</meta:user-defined>
    <meta:user-defined meta:name="OVERHEID.PostcodeHuisnummer/OVERHEIDop.postcodeHuisnummer">1747GM 30</meta:user-defined>
    <meta:user-defined meta:name="OVERHEIDop.straatnaam">Kalverdijk</meta:user-defined>
    <meta:user-defined meta:name="OVERHEIDop.woonplaats">Tuitjenhorn</meta:user-defined>
    <meta:user-defined meta:name="DCTERMS.W3CDTF/DCTERMS.available">2019-11-19</meta:user-defined>
    <meta:user-defined meta:name="DCTERMS.W3CDTF/OVERHEIDop.jaargang">2019</meta:user-defined>
    <meta:user-defined meta:name="OVERHEIDop.publicationIssue">63619</meta:user-defined>
    <meta:user-defined meta:name="OVERHEIDop.StcrtID/DC.identifier">stcrt-2019-63619</meta:user-defined>
    <meta:user-defined meta:name="OVERHEIDop.versieInformatie"/>
  </office:meta>
</office:document-meta>
</file>