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BIERVLIE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choollaan 6, 8 en 8a en Jacoba van Beierenstraat 1a tot en met 1f in Biervliet</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bouwen en gebruik van het bestemmingsplan ‘Biervliet’ op het adres Schoollaan 6, 8 en 8a en Jacoba van Beierenstraat 1a tot en met 1f in Biervliet (NL.IMRO.0715.OMGBVL08-VG01)</text:p>
              </text:list-item>
            </text:list>
            <text:p text:style-name="common-al">Het gaat om het bouwen van 9 woningen. De vergunning hebben wij op 19 november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1 november 2019 tot en met donderdag 2 januari 2020 ook digitaal inzien bij de publieksbalies in Terneuzen. Deze zaak is bekend onder zaaknummer W-AOV190261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0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15OMGBVL08-VG01</meta:user-defined>
    <meta:user-defined meta:name="DCTERMS.abstract">Vaststelling omgevingsvergunning</meta:user-defined>
    <meta:user-defined meta:name="OVERHEIDop.Vergunningen/DC.type">omgevingsvergunningen</meta:user-defined>
    <dc:language>nl</dc:language>
    <meta:user-defined meta:name="OVERHEID.EPSG28992/DC.spatial">36519 372147</meta:user-defined>
    <meta:user-defined meta:name="DC.title">BEKENDMAKING BESLUIT OMGEVINGSVERGUNNING – AFWIJKEN VAN BESTEMMINGSPLAN ‘BIERVLIET’</meta:user-defined>
    <meta:user-defined meta:name="OVERHEID.PostcodeHuisnummer/OVERHEIDop.postcodeHuisnummer">4521AC 9</meta:user-defined>
    <meta:user-defined meta:name="OVERHEIDop.straatnaam">Schoollaan</meta:user-defined>
    <meta:user-defined meta:name="OVERHEIDop.woonplaats">Biervliet</meta:user-defined>
    <meta:user-defined meta:name="DCTERMS.W3CDTF/DCTERMS.available">2019-11-20</meta:user-defined>
    <meta:user-defined meta:name="DCTERMS.W3CDTF/OVERHEIDop.jaargang">2019</meta:user-defined>
    <meta:user-defined meta:name="OVERHEIDop.publicationIssue">63617</meta:user-defined>
    <meta:user-defined meta:name="OVERHEIDop.StcrtID/DC.identifier">stcrt-2019-63617</meta:user-defined>
    <meta:user-defined meta:name="OVERHEIDop.versieInformatie"/>
  </office:meta>
</office:document-meta>
</file>