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zake het Wegverkeer inhoudende het instellen van een maximumsnelheid op de Ziendeweg te Aarland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
            <text:span text:style-name="nadrukcur">BURGEMEESTER EN WETHOUDERS VAN ALPHEN AAN DEN RIJN;</text:span>
          </text:p>
            <text:p text:style-name="common-al"/>
            <text:p text:style-name="common-al">
            <text:span text:style-name="nadrukvet">
              <text:span text:style-name="nadrukcur">Overwegende:</text:span>
            </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na de herintroductie van de otter in 2002 in Friesland de otter zich verspreid heeft over Nederland en zich vanaf 2014 definitief in de Nieuwkoopse Plassen gevestigd heeft;</text:p>
              </text:list-item>
              <text:list-item text:style-override="id1-3-2-2-1-5-3">
                <text:number>•</text:number>
                <text:p text:style-name="al">dat landelijk de populatie op dit moment ca. 275 dieren groot betreft, waarvan er anno oktober 2019 ca. 10 in de Nieuwkoopse Plassen en omgeving bevinden;</text:p>
              </text:list-item>
              <text:list-item text:style-override="id1-3-2-2-1-5-4">
                <text:number>•</text:number>
                <text:p text:style-name="al">dat de gemeenteraad op 31 januari 2019, bij motie, gevraagd heeft onderzoek te doen en maatregelen voor te stellen om de veiligheid voor otters op de Ziendeweg te verbeteren;</text:p>
              </text:list-item>
              <text:list-item text:style-override="id1-3-2-2-1-5-5">
                <text:number>•</text:number>
                <text:p text:style-name="al">dat de gemeenteraad op 27 juni 2019 heeft besloten maatregelen te willen nemen en een krediet beschikbaar te stellen;</text:p>
              </text:list-item>
              <text:list-item text:style-override="id1-3-2-2-1-5-6">
                <text:number>•</text:number>
                <text:p text:style-name="al">dat met name drukke wegen waar met een hoge snelheid gereden wordt voor otters moeilijk te passeren zijn;</text:p>
              </text:list-item>
              <text:list-item text:style-override="id1-3-2-2-1-5-7">
                <text:number>•</text:number>
                <text:p text:style-name="al">dat van alle otters die in Nederland dood worden gevonden tussen de 70% á 80% het slachtoffer was van een aanrijding in het verkeer;</text:p>
              </text:list-item>
              <text:list-item text:style-override="id1-3-2-2-1-5-8">
                <text:number>•</text:number>
                <text:p text:style-name="al">dat vooral wegen met een maximumsnelheid boven de 80 km/uur een groot risico vormen voor otters, gevolgd door wegen met een maximale snelheid van 60 km/uur;</text:p>
              </text:list-item>
              <text:list-item text:style-override="id1-3-2-2-1-5-9">
                <text:number>•</text:number>
                <text:p text:style-name="al">dat de Ziendeweg een erftoegangsweg buiten de bebouwde kom betreft waar een maximumsnelheid van 60 km/uur geldt;</text:p>
              </text:list-item>
              <text:list-item text:style-override="id1-3-2-2-1-5-10">
                <text:number>•</text:number>
                <text:p text:style-name="al">dat op de Ziendeweg een breedte- en aslastbeperking geldt;</text:p>
              </text:list-item>
              <text:list-item text:style-override="id1-3-2-2-1-5-11">
                <text:number>•</text:number>
                <text:p text:style-name="al">dat in 2019 zowel op 24 maart als 18 april otters aangereden zijn op de Ziendeweg ter hoogte van de Grote Wetering en de Achtermiddenweg;</text:p>
              </text:list-item>
              <text:list-item text:style-override="id1-3-2-2-1-5-12">
                <text:number>•</text:number>
                <text:p text:style-name="al">dat op basis van jurisprudentie een overheid genoodzaakt is maatregelen te nemen om het aantal otter-verkeerslachtoffers te reduceren, zodanig dat er niet langer sprake is van een significant negatief effect op het diersoort;</text:p>
              </text:list-item>
              <text:list-item text:style-override="id1-3-2-2-1-5-13">
                <text:number>•</text:number>
                <text:p text:style-name="al">dat hierbij rekening gehouden moet worden met de Habitatrichtlijn, wat betekent dat bij twee of meer otter-verkeerslachtoffers maatregelen onontkoombaar zijn;</text:p>
              </text:list-item>
              <text:list-item text:style-override="id1-3-2-2-1-5-14">
                <text:number>•</text:number>
                <text:p text:style-name="al">dat op basis van expert judgement, met onder andere advies vanuit de boswachter uit het gebied en Natuurmonumenten, is vastgesteld dat de otters tussen het Zuideinde en de Grote Wetering de Ziendeweg zullen oversteken;</text:p>
              </text:list-item>
              <text:list-item text:style-override="id1-3-2-2-1-5-15">
                <text:number>•</text:number>
                <text:p text:style-name="al">dat dit traject ongeveer 1500 meter lang is;</text:p>
              </text:list-item>
              <text:list-item text:style-override="id1-3-2-2-1-5-16">
                <text:number>•</text:number>
                <text:p text:style-name="al">dat op twee locaties rasters over een lengte van 75 meter aangebracht worden om de otter te geleiden naar de buis in de verharding; </text:p>
              </text:list-item>
              <text:list-item text:style-override="id1-3-2-2-1-5-17">
                <text:number>•</text:number>
                <text:p text:style-name="al">dat het op een aantal plekken niet mogelijk is om een buis neer te leggen;</text:p>
              </text:list-item>
              <text:list-item text:style-override="id1-3-2-2-1-5-18">
                <text:number>•</text:number>
                <text:p text:style-name="al">dat daarom op deze locaties de snelheid van het wegverkeer omlaag gebracht zal worden door het instellen van een maximumsnelheid van 30 km/uur;</text:p>
              </text:list-item>
              <text:list-item text:style-override="id1-3-2-2-1-5-19">
                <text:number>•</text:number>
                <text:p text:style-name="al">dat hierdoor tevens op 4 locaties drempels worden geplaatst;</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op basis van lid 2 van artikel 2 van de Wegenverkeerswet 1994 bovenstaande maatregelen worden genomen om door het verkeer veroorzaakte overlast, hinder of schade alsmede de gevolgen voor het milieu, bedoeld in de Wet milieubeheer te voorkomen of te beperken en aantasting van het karakter of de functie van objecten of gebieden te voorkomen;</text:p>
              </text:list-item>
              <text:list-item text:style-override="id1-3-2-2-1-5-22">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item text:style-override="id1-3-2-2-1-5-23">
                <text:number>•</text:number>
                <text:p text:style-name="al">en gelet op de artikelen 15 en 18 van de Wegenverkeerswet 1994 en artikel 12 van het Besluit Administratieve Bepalingen inzake het Wegverkeer,</text:p>
              </text:list-item>
            </text:list>
            <text:p text:style-name="common-al">
            <text:span text:style-name="nadrukvet"/>
          </text:p>
            <text:p text:style-name="common-al">
            <text:span text:style-name="nadrukvet"/>
            <text:span text:style-name="nadrukvet">besluiten</text:span>
          </text:p>
            <text:list text:style-name="id1-3-2-2-1-8">
              <text:list-item text:style-override="id1-3-2-2-1-8-1">
                <text:number>I.</text:number>
                <text:p text:style-name="al">tot het instellen van een maximumsnelheid van 30 km/uur door het plaatsen van het bord A0130 op de Ziendeweg net voorbij de kruising met het Zuideinde voor het verkeer uit de richting van Nieuwkoop, op de Achtermiddenweg net voor de kruising met de Ziendeweg voor het verkeer dat de Ziendeweg oprijdt en op de Ziendeweg circa 400 meter voor de kruising met de Achtermiddenweg voor het verkeer uit de richting van Zwammerdam;</text:p>
              </text:list-item>
              <text:list-item text:style-override="id1-3-2-2-1-8-2">
                <text:number>II.</text:number>
                <text:p text:style-name="al">tot het aangeven van de drempels door het plaatsen van het bord J38 met een gele achtergrond en het onderbord “drempels 2x” nabij de vier drempels op de Ziendeweg te Aarlanderveen, conform de bij dit besluit behorende tekening;</text:p>
              </text:list-item>
              <text:list-item text:style-override="id1-3-2-2-1-8-3">
                <text:number>III.</text:number>
                <text:p text:style-name="al">tot het plaatsen van model J-borden met de afbeelding van een otter en een onderbord met de tekst "Let op! Overstekende otters", conform de bij dit besluit behorende tekening;</text:p>
              </text:list-item>
              <text:list-item text:style-override="id1-3-2-2-1-8-4">
                <text:number>IV.</text:number>
                <text:p text:style-name="al">tot het aangeven van een 60 km/uur zone door het plaatsen van het bord A0160ZB op de Ziendeweg net voorbij de kruising met het Zuideinde voor het verkeer in de richting van Nieuwkoop, op de Achtermiddenweg net voor de kruising met de Ziendeweg voor het verkeer dat de Achtermiddenweg oprijdt en op de Ziendeweg circa 400 meter voor de kruising met de Achtermiddenweg voor het verkeer in de richting van Zwammerdam;</text:p>
              </text:list-item>
              <text:list-item text:style-override="id1-3-2-2-1-8-5">
                <text:number>V.</text:number>
                <text:p text:style-name="al">tot het aangeven van het eind van de 60 km/uur zone door het plaatsen van het bord A0260ZE op de Ziendeweg net voorbij de kruising met het Zuideinde voor het verkeer uit de richting van Nieuwkoop, op de Achtermiddenweg net voor de kruising met de Ziendeweg voor het verkeer dat de Ziendeweg oprijdt en op de Ziendeweg circa 400 meter voor de kruising met de Achtermiddenweg voor het verkeer uit de richting van Zwammerdam.</text:p>
              </text:list-item>
            </text:list>
            <text:p text:style-name="common-al"/>
            <text:p text:style-name="common-al">Een en ander volgens bijgevoegde bebordingstekening. De in dit besluit genoemde borden zijn opgenomen in bijlage I van het Reglement verkeersregels en verkeerstekens 1990. </text:p>
            <text:p text:style-name="common-al"/>
            <text:p text:style-name="common-al">
            <text:span text:style-name="nadrukvet"/>
            <text:span text:style-name="nadrukvet">Bezwaar</text:span>
            <text:span text:style-name="nadrukvet">- of</text:span>
            <text:span text:style-name="nadrukvet"> beroep</text:span>
            <text:span text:style-name="nadrukvet">sclausule</text:span>
          </text:p>
            <text:p text:style-name="common-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text:p>
            <text:p><text:span text:style-name="functie">A. Reekers, teamleider Openbare Ruimte &amp; Vastgo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0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0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0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instellen van een maximumsnelheid - op de Ziendeweg te Aarlanderve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78049</meta:user-defined>
    <meta:user-defined meta:name="OVERHEIDop.verkeersbordcode">A1</meta:user-defined>
    <meta:user-defined meta:name="OVERHEIDop.verkeersbordcode">A2</meta:user-defined>
    <meta:user-defined meta:name="OVERHEIDop.verkeersbordcode">J37</meta:user-defined>
    <meta:user-defined meta:name="OVERHEIDop.verkeersbordcode">J38</meta:user-defined>
    <dc:language>nl</dc:language>
    <meta:user-defined meta:name="OVERHEID.EPSG28992/DC.spatial">111267 458810</meta:user-defined>
    <meta:user-defined meta:name="OVERHEID.EPSG28992/DC.spatial">111562 459347</meta:user-defined>
    <meta:user-defined meta:name="OVERHEID.EPSG28992/DC.spatial">111901 460035</meta:user-defined>
    <meta:user-defined meta:name="DC.title">Besluit van burgemeester en wethouders van Alphen aan den Rijn op grond van artikel 15 Wegenverkeerswet 1994 inzake het Wegverkeer inhoudende het instellen van een maximumsnelheid op de Ziendeweg te Aarlanderveen</meta:user-defined>
    <meta:user-defined meta:name="OVERHEID.PostcodeHuisnummer/OVERHEIDop.postcodeHuisnummer">2445</meta:user-defined>
    <meta:user-defined meta:name="OVERHEID.PostcodeHuisnummer/OVERHEIDop.postcodeHuisnummer">2445AA 1</meta:user-defined>
    <meta:user-defined meta:name="OVERHEID.PostcodeHuisnummer/OVERHEIDop.postcodeHuisnummer">2445AT 81</meta:user-defined>
    <meta:user-defined meta:name="OVERHEIDop.straatnaam">Ziendeweg</meta:user-defined>
    <meta:user-defined meta:name="OVERHEIDop.straatnaam">Achtermiddenweg</meta:user-defined>
    <meta:user-defined meta:name="OVERHEIDop.straatnaam">Zuideinde</meta:user-defined>
    <meta:user-defined meta:name="OVERHEIDop.woonplaats">Aarlanderveen</meta:user-defined>
    <meta:user-defined meta:name="OVERHEIDop.woonplaats">Aarlanderveen</meta:user-defined>
    <meta:user-defined meta:name="OVERHEIDop.woonplaats">Aarlanderveen</meta:user-defined>
    <meta:user-defined meta:name="DCTERMS.W3CDTF/DCTERMS.available">2019-11-19</meta:user-defined>
    <meta:user-defined meta:name="OVERHEIDop.StcrtID/DC.identifier">stcrt-2019-63601</meta:user-defined>
    <meta:user-defined meta:name="OVERHEIDop.externeBijlage">Tekening horende bij besluit|exb-2019-55024</meta:user-defined>
    <meta:user-defined meta:name="DCTERMS.W3CDTF/OVERHEIDop.jaargang">2019</meta:user-defined>
    <meta:user-defined meta:name="OVERHEIDop.publicationIssue">63601</meta:user-defined>
    <meta:user-defined meta:name="OVERHEIDop.versieInformatie"/>
  </office:meta>
</office:document-meta>
</file>