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uitbreiden van de verharding ten behoeve van een parkeerplaats aan de Akkerweg 5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uitbreiden van de verharding ten behoeve van een parkeerplaats aan de Akkerweg 5 in Hulshorst.</text:p>
            <text:p text:style-name="common-al">Met ingang van woensdag 6 februari 2019 ligt in het Klantcontactcentrum in het gemeentehuis gedurende zes weken het ontwerpbesluit omgevingsvergunning met bijbehorende stukken ter inzage. Tijdens de termijn van terinzagelegging kan eenieder zijn of haar zienswijzen tegen het ontwerpbesluit (kenmerk HZ 2018-1763)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uitbreiden van de verharding ten behoeve van een parkeerplaats aan de Akkerweg 5 in Hulshorst’</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360</meta:user-defined>
    <meta:user-defined meta:name="OVERHEIDop.StcrtID/DC.identifier">stcrt-2019-6360</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6-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