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lgemene herziening Borne, herziening Oude Almeloseweg 50, B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orne heeft op grond van artikel 3.8 Wet ruimtelijke ordening in zijn vergadering van 5 november 2019 het bestemmingsplan Algemene herziening Borne, herziening Oude Almeloseweg 50  ongewijzigd vastgesteld. </text:p>
            <text:p text:style-name="common-al">Het bestemmingsplan Algemene herziening Borne, herziening Oude Almeloseweg 50 maakt de realisatie van een nieuw beheerdersgebouw op de Gemeentelijke Begraafplaats Borne mogelijk. Het plangebied betreft de Gemeentelijke Begraafplaats Borne.</text:p>
            <text:p text:style-name="common-al">
            <text:span text:style-name="nadrukvet">
              <text:span text:style-name="nadrukcur">Inzage </text:span>
            </text:span>
          </text:p>
            <text:p text:style-name="common-al">Het vastgestelde bestemmingsplan en de bijbehorende stukken liggen ter inzage van donderdag 21 november 2019 t/m donderdag 2 januari 2020 bij de publieksbalie van het gemeentehuis. Het bestemmingsplan kunt u inzien op http://www.ruimtelijkeplannen.nl/web-roo/?planidn=NL.IMRO.0147.BpAHB2018hz003-vg01. De digitale bestanden van het bestemmingsplan zijn beschikbaar gesteld op: http://ruimtelijkeplannen.borne.nl/NL.IMRO.0147.BpAHB2018hz003-vg01. </text:p>
            <text:p text:style-name="common-al">
            <text:span text:style-name="nadrukvet">
              <text:span text:style-name="nadrukcur">Beroep</text:span>
            </text:span>
          </text:p>
            <text:p text:style-name="common-al">Belanghebbenden die een zienswijze hebben ingediend over het ontwerpbesluit en belanghebbenden die geen zienswijze over het ontwerpbesluit hebben ingediend, maar aan wie dit redelijkerwijs niet kan worden verweten, kunnen beroep instellen tegen dit besluit. U kunt van 21 november 2019 t/m 2 januari 2020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common-al">U kunt ook digitaal beroep instellen via <text:a xlink:href="https://digitaalloket.raadvanstate.nl/" xlink:type="simple">https://digitaalloket.raadvanstate.nl</text:a>. Daarvoor moet u wel beschikken over een elektronische handtekening (DigiD). Kijk op de genoemde site voor de precieze voorwaarden.</text:p>
            <text:p text:style-name="common-al">
            <text:span text:style-name="nadrukvet">
              <text:span text:style-name="nadrukcur">Voorlopige voorziening</text:span>
            </text:span>
          </text:p>
            <text:p text:style-name="common-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common-al">Let er op dat u een kopie van het beroepschrift meestuurt. Voor dit verzoek moet u griffierecht betalen. U krijgt hierover een brief van de Afdeling bestuursrechtspraak van de Raad van State.</text:p>
            <text:p text:style-name="common-al">U kunt ook digitaal om een voorlopige voorziening vragen via <text:a xlink:href="https://digitaalloket.raadvanstate.nl/" xlink:type="simple">https://digitaalloket.raadvanstate.nl</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9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9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9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Born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248099 480405</meta:user-defined>
    <meta:user-defined meta:name="DC.title">Vaststelling bestemmingsplan Algemene herziening Borne, herziening Oude Almeloseweg 50, Borne</meta:user-defined>
    <meta:user-defined meta:name="OVERHEID.PostcodeHuisnummer/OVERHEIDop.postcodeHuisnummer">7622CZ 50</meta:user-defined>
    <meta:user-defined meta:name="OVERHEIDop.straatnaam">Oude Almeloseweg</meta:user-defined>
    <meta:user-defined meta:name="OVERHEIDop.woonplaats">Borne</meta:user-defined>
    <meta:user-defined meta:name="DCTERMS.W3CDTF/DCTERMS.available">2019-11-20</meta:user-defined>
    <meta:user-defined meta:name="DCTERMS.W3CDTF/OVERHEIDop.jaargang">2019</meta:user-defined>
    <meta:user-defined meta:name="OVERHEIDop.publicationIssue">63594</meta:user-defined>
    <meta:user-defined meta:name="OVERHEIDop.StcrtID/DC.identifier">stcrt-2019-63594</meta:user-defined>
    <meta:user-defined meta:name="OVERHEIDop.versieInformatie"/>
  </office:meta>
</office:document-meta>
</file>