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19-01 TIJDELIJKE GEHANDICAPTENPARKEERPLAATSEN PROVINCIALE STATENVERKIEZINGEN, DIVERSE LOCATIES, GEMEENTE HEUS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s kenmerk: 579109</text:p>
            <text:p text:style-name="considerans.al">Datum besluit: 04-02-2018</text:p>
            <text:p text:style-name="considerans.al">Burgemeester en Wethouders van de gemeente Heusden,</text:p>
            <text:p text:style-name="tussenkopvet">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5-2">
                <text:number>•</text:number>
                <text:p text:style-name="al">artikel 15, lid 1 van de WVW 1994, ingevolge de plaatsing of verwijdering van de bij algemene maatregel van bestuur aangewezen verkeerstekens en onderborden, voor zover daarvoor een gebod of verbod ontstaat geschiedt krachtens een verkeersbesluit;</text:p>
              </text:list-item>
              <text:list-item text:style-override="id1-3-2-1-1-5-3">
                <text:number>•</text:number>
                <text:p text:style-name="al">artikel 12 van het Besluit Administratieve Bepalingen inzake het Wegverkeer.</text:p>
              </text:list-item>
            </text:list>
            <text:p text:style-name="tussenkopvet">
            <text:span text:style-name="nadrukvet">Overwegende dat:</text:span>
          </text:p>
            <text:list text:style-name="id1-3-2-1-1-7">
              <text:list-item text:style-override="id1-3-2-1-1-7-1">
                <text:number>•</text:number>
                <text:p text:style-name="al">de in dit besluit genoemde wegen of straten zijn gelegen binnen de bebouwde kom van de kernen Drunen, Herpt, Haarsteeg, Nieuwkuijk en Vlijmen en in beheer en eigendom bij de gemeente Heusden;</text:p>
              </text:list-item>
              <text:list-item text:style-override="id1-3-2-1-1-7-2">
                <text:number>•</text:number>
                <text:p text:style-name="al">de Provinciale Statenverkiezingen in de gemeente Heusden op woensdag 20 maart 2019 plaatsvinden;</text:p>
              </text:list-item>
              <text:list-item text:style-override="id1-3-2-1-1-7-3">
                <text:number>•</text:number>
                <text:p text:style-name="al">de gemeente Heusden hiertoe op strategische locaties circa 25 stembureaus inricht, welke voornamelijk in openbare gebouwen binnen de bebouwde kom zijn gesitueerd;</text:p>
              </text:list-item>
              <text:list-item text:style-override="id1-3-2-1-1-7-4">
                <text:number>•</text:number>
                <text:p text:style-name="al">het voor de gemeente Heusden van belang is, om het stemmen te bevorderen, dat een ieder in staat is deze stembureaus eenvoudig te bereiken;</text:p>
              </text:list-item>
              <text:list-item text:style-override="id1-3-2-1-1-7-5">
                <text:number>•</text:number>
                <text:p text:style-name="al">de aanwezigheid van tenminste één algemene gehandicaptenparkeerplaats nabij de ingang van de stembureaus hierbij van belang is;</text:p>
              </text:list-item>
              <text:list-item text:style-override="id1-3-2-1-1-7-6">
                <text:number>•</text:number>
                <text:p text:style-name="al">een aantal beoogde stembureaus reeds voorzien zijn van een of meerdere algemene gehandicaptenparkeerplaatsen;</text:p>
              </text:list-item>
              <text:list-item text:style-override="id1-3-2-1-1-7-7">
                <text:number>•</text:number>
                <text:p text:style-name="al">de overige locaties van stembureaus zonder ingrijpende wijzigingen kunnen worden voorzien van tijdelijke gehandicaptenparkeerplaatsen zo dicht mogelijk nabij de ingang van de stembureaus;</text:p>
              </text:list-item>
              <text:list-item text:style-override="id1-3-2-1-1-7-8">
                <text:number>•</text:number>
                <text:p text:style-name="al">de gevolgen voor andere parkeerders op deze locaties slechts beperkt zijn omdat deze tijdelijke gehandicaptenparkeerplaatsen slechts gedurende de openingstijden van de stembureaus (woensdag 20 maart 2019 van 07.30 tot 21.00 uur) van toepassing hoeven te zijn;</text:p>
              </text:list-item>
              <text:list-item text:style-override="id1-3-2-1-1-7-9">
                <text:number>•</text:number>
                <text:p text:style-name="al">de voorgestelde verkeersmaatregelen door middel van (tijdelijke) verkeersborden kenbaar worden gemaakt aan de weggebruiker;</text:p>
              </text:list-item>
              <text:list-item text:style-override="id1-3-2-1-1-7-10">
                <text:number>•</text:number>
                <text:p text:style-name="al">het college van burgemeester en wethouders, overeenkomstig artikel 18, lid 1 onder d van de WVW 1994, het bevoegd gezag is voor het nemen van dit verkeersbesluit en dat deze bevoegdheid op grond van de mandaatregeling Heusden 2007, bij besluit van 28 april 2008, is gemandateerd aan de behandeld ambtenaar;</text:p>
              </text:list-item>
              <text:list-item text:style-override="id1-3-2-1-1-7-11">
                <text:number>•</text:number>
                <text:p text:style-name="al">er overeenkomstig artikel 24 van het Besluit administratieve bepalingen inzake het wegverkeer (BABW) advies is gevraagd aan de politie Brabant-Noord, district Meijerij en de politie aangeeft geen bezwaar te hebben tegen onderhavig besluit. </text:p>
              </text:list-item>
            </text:list>
            <text:p text:style-name="tussenkopvet">
            <text:span text:style-name="nadrukvet">Belangenafweging:</text:span>
          </text:p>
            <text:p text:style-name="considerans.al">Het belang van de weggebruikers is afgewogen tegen het algemene belang van het waarborgen van de verkeersveiligheid, de bereikbaarheid en de doorgang van het verkeer. Genoemde maatregel strekt tot het verzekeren van de veiligheid op de weg en het waarborgen en de bruikbaarheid daarvan.</text:p>
            <text:p text:style-name="considerans.al">nemen gelet op het voorgaande, het volgende</text:p>
            <text:p text:style-name="considerans.al"/>
            <text:p text:style-name="considerans.al"/>
            <text:p text:style-name="considerans_bottom"/>
          </text:section>
          <text:section text:name="afkondiging_id1-3-2-1-2" text:style-name="afkondiging">
            <text:p text:style-name="afkondiging_top"/>
            <text:p text:style-name="al">
            <text:span text:style-name="nadrukvet">BESL</text:span>
            <text:span text:style-name="nadrukvet">UIT</text:span>
          </text:p>
            <text:list text:style-name="id1-3-2-1-2-2">
              <text:list-item text:style-override="id1-3-2-1-2-2-1">
                <text:number>1.</text:number>
                <text:p text:style-name="al">Een algemene gehandicaptenparkeerplaats in te stellen, welke enkel gedurende de Provinciale Statenverkiezingen 2019 (woensdag 20 maart 2019 07.00 tot 22.00 uur) van kracht is, door het aanbrengen van borden model E6 van bijlage 1 van het RVV1990 in de nabijheid van de volgende locaties;</text:p>
                <text:p text:style-name="al">- Beukstraat 13, Drunen</text:p>
                <text:p text:style-name="al">- Grotestraat 267, Drunen</text:p>
                <text:p text:style-name="al">- Hollandlaan 161, Drunen</text:p>
                <text:p text:style-name="al">- Aziëlaan 49, Drunen</text:p>
                <text:p text:style-name="al">- Dillenburgstraat 46, Drunen</text:p>
                <text:p text:style-name="al">- Torenstraat 4b, Herpt</text:p>
                <text:p text:style-name="al">- Pater van den Elsenstraat 25a, Haarsteeg</text:p>
                <text:p text:style-name="al">- Nieuwkuijksestraat 106, Nieuwkuijk</text:p>
                <text:p text:style-name="al">- Kees Klerxstraat 40, Vlijmen</text:p>
                <text:p text:style-name="al">- Burgemeester Zwaansweg 2, Vlijmen</text:p>
                <text:p text:style-name="al">- Constantijn Huijgensstraat 1, Vlijmen</text:p>
                <text:p text:style-name="al">- Wilhelminastraat 19c, Vlijmen</text:p>
              </text:list-item>
              <text:list-item text:style-override="id1-3-2-1-2-2-2">
                <text:number>2.</text:number>
                <text:p text:style-name="al"> Een en ander uit te voeren conform bijlage met tekeningnummer: VB2019-01 bijlage.</text:p>
              </text:list-item>
            </text:list>
            <text:p text:style-name="al"> </text:p>
            <text:p text:style-name="al">Vlijmen, 4 februari 2018</text:p>
            <text:p text:style-name="al"> </text:p>
            <text:p text:style-name="al">Namens het college van Heusden,</text:p>
            <text:p text:style-name="al">Team Ontwerpbureau Openbare Ruimte</text:p>
            <text:p text:style-name="al">   </text:p>
            <text:p text:style-name="al">Ing. H. Rompen</text:p>
            <text:p text:style-name="al">
            <text:span text:style-name="nadrukvet"/>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tussenkopcur">Bezwaar- of beroepsclausule</text:p>
          <text:p text:style-name="bezwaarschrift_al">Bent u het niet eens met dit besluit? Dan kunt u hiertegen schriftelijk en binnen zes weken na de publicatiedatum van dit besluit bij de gemeente Heusden een bezwaarschrift indienen (Postbus 41, 5250 AA Vlijmen). Wilt u het bezwaarschrift ondertekenen en ervoor zorgen dat het in ieder geval de volgende gegevens bevat: Uw naam en adres; De datum; Een omschrijving (of een kopie) van het besluit waartegen u bezwaar maakt; Argumenten voor het bezwaar. U kunt uw bezwaarschrift ook digitaal indienen. Kijk hiervoor op <text:a xlink:href="http://www.heusden.nl/Digitale_balie/E_formulieren" xlink:type="simple">www.heusden.nl/Digitale_balie/E_formulieren</text:a>. Hiervoor heeft u wel een elektronische handtekening (DigiD) nodig.</text:p>
          <text:p text:style-name="bezwaarschrift_al">Naast het bezwaarschrift kunt u bij de Rechtbank een voorlopige voorziening en/of schorsing van het besluit vragen. Zo kunt u in een dringend geval, in afwachting van de beslissing op het bezwaarschrift, voorlopig mogelijk nadelige gevolgen van het besluit voorkomen. Een verzoek kunt u doen via <text:a xlink:href="http://loket.rechtspraak.nl/bestuursrecht" xlink:type="simple">http://loket.rechtspraak.nl/bestuursrecht</text:a>; ook hiervoor heeft u een elektronische handtekening (DigiD) nodig. Schriftelijk kan ook en wel bij de Voorzieningenrechter van de Rechtbank Oost-Brabant, Sector Bestuursrecht, Postbus 90125, 5200 MA ’s-Hertogenbosch.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59</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59</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59</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2019-01 TIJDELIJKE GEHANDICAPTENPARKEERPLAATSEN PROVINCIALE STATENVERKIEZINGEN, DIVERSE LOCATIES, GEMEENTE HEUSDEN</meta:user-defined>
    <meta:user-defined meta:name="OVERHEIDop.doctype">Officiële Publicaties, versie 1.1</meta:user-defined>
    <meta:user-defined meta:name="DCTERMS.W3CDTF/OVERHEIDop.jaargang">2019</meta:user-defined>
    <meta:user-defined meta:name="DCTERMS.W3CDTF/DCTERMS.available">2019-02-04</meta:user-defined>
    <meta:user-defined meta:name="OVERHEIDop.publicationIssue">6359</meta:user-defined>
    <meta:user-defined meta:name="OVERHEIDop.StcrtID/DC.identifier">stcrt-2019-6359</meta:user-defined>
    <meta:user-defined meta:name="DCTERMS.alternative">Gemeente Heusden - Tijdelijke gehandicaptenparkeerplaatsen Provinciale Statenverkiezingen 2019 - Gemeente Heusden</meta:user-defined>
    <meta:user-defined meta:name="OVERHEID.Organisatietype/OVERHEID.organisationType">gemeente</meta:user-defined>
    <meta:user-defined meta:name="OVERHEID.Gemeente/OVERHEID.authority">Heusden</meta:user-defined>
    <meta:user-defined meta:name="OVERHEID.Gemeente/DC.creator">Heusden</meta:user-defined>
    <meta:user-defined meta:name="OVERHEID.TaxonomieBeleidsagenda/OVERHEID.category">Verkeer | Organisatie en beleid</meta:user-defined>
    <meta:user-defined meta:name="OVERHEID.Gemeente/DC.spatial">Heusden</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B2019-01 bijlage|exb-2019-6320</meta:user-defined>
    <meta:user-defined meta:name="OVERHEIDop.versieInformatie"/>
  </office:meta>
</office:document-meta>
</file>