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oonoord - Ringstraat 22: voor het bouwwerk brandveilig gebruiken ten behoeve van cbs de Slagkrooie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6 juli 2019. Besluit verzonden op 15 november 2019.</text:p>
            <text:p text:style-name="common-al"/>
            <text:p text:style-name="common-al">De beschikking en de bijbehorende stukken liggen van <text:span text:style-name="nadrukvet">20 november 2019 </text:span><text:span text:style-name="nadrukvet">tot en met 2 januari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4531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7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7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7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312-2019</meta:user-defined>
    <meta:user-defined meta:name="OVERHEIDop.Vergunningen/DC.type">omgevingsvergunningen</meta:user-defined>
    <dc:language>nl</dc:language>
    <meta:user-defined meta:name="OVERHEID.EPSG28992/DC.spatial">246835 540798</meta:user-defined>
    <meta:user-defined meta:name="DC.title">Schoonoord - Ringstraat 22: voor het bouwwerk brandveilig gebruiken ten behoeve van cbs de Slagkrooie (verleend</meta:user-defined>
    <meta:user-defined meta:name="OVERHEID.PostcodeHuisnummer/OVERHEIDop.postcodeHuisnummer">7848BW</meta:user-defined>
    <meta:user-defined meta:name="OVERHEIDop.straatnaam">Ringstraat</meta:user-defined>
    <meta:user-defined meta:name="OVERHEIDop.woonplaats">Schoonoord</meta:user-defined>
    <meta:user-defined meta:name="DCTERMS.W3CDTF/DCTERMS.available">2019-11-19</meta:user-defined>
    <meta:user-defined meta:name="DCTERMS.W3CDTF/OVERHEIDop.jaargang">2019</meta:user-defined>
    <meta:user-defined meta:name="OVERHEIDop.publicationIssue">63578</meta:user-defined>
    <meta:user-defined meta:name="OVERHEIDop.StcrtID/DC.identifier">stcrt-2019-63578</meta:user-defined>
    <meta:user-defined meta:name="OVERHEIDop.versieInformatie"/>
  </office:meta>
</office:document-meta>
</file>