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5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 Willem Frisokazerne Balkenweg 3, Ass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te Assen</text:p>
      <text:p text:style-name="ifm_p_ifm">Activiteit: Bouwen</text:p>
      <text:p text:style-name="ifm_p_ifm">Voor: Veranderen (beschermde sub)brandcompartimentering gebouw 152</text:p>
      <text:p text:style-name="ifm_p_ifm">Aanvraagdatum: 12 november 2019</text:p>
      <text:p text:style-name="ifm_p_ifm">Zaaknummer: 2019/074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574</text:span><text:tab/>22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574</text:span><text:tab/>22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 Willem Frisokazerne Balkenweg 3, Ass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5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57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Johan Willem Frisokazerne Balkenweg 3, Assen, Inspectie Leefomgeving en Transport</meta:user-defined>
    <meta:user-defined meta:name="DCTERMS.W3CDTF/DCTERMS.available">2019-11-22</meta:user-defined>
    <meta:user-defined meta:name="OVERHEIDop.Ruimtelijkplan/OVERHEIDop.bekendmakingBetreffendePlan"/>
  </office:meta>
</office:document-meta>
</file>