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ijksweg Noord 26 - Ontwerp-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Noord 26, 6071 KW Swalmen: bouwen 10 appartement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Ook is het college voornemens een hogere grenswaarde als bedoeld in artikel 59 van de Wet geluidhinder vast te stellen voor de bouw van 10 appartementen.</text:p>
            <text:p text:style-name="common-al"/>
            <text:p text:style-name="common-al">
            <text:span text:style-name="nadrukvet">Registratienummer:</text:span>
          </text:p>
            <text:p text:style-name="common-al">26029-2018</text:p>
            <text:p text:style-name="common-al"/>
            <text:p text:style-name="common-al">
            <text:span text:style-name="nadrukvet">Wet algemene bepalingen omgevingsrecht / Uitgebreide voorbereidingsprocedure</text:span>
          </text:p>
            <text:p text:style-name="last-al">Het ontwerpbesluit en de bijbehorende stukken liggen van 6 februari 2019 t/m 19 maart 2019 ter inzage in het Stadskantoor, Kazerneplein 7. Gedurende de inzagetermijn kan door eenieder, bij voorkeur schriftelijk, een zienswijze over het ontwerpbesluit omgevingsvergunning en/of het ontwerpbesluit tot vaststelling van een hogere grenswaarde naar voren worden gebracht. Een zienswijze kunt u richten aan het college van burgemeester en wethouders van Roermond, Postbus 900, 6040 AX ROERMOND. Wij maken u erop attent dat in beginsel slechts beroep tegen de uiteindelijke beschikking kan worden ingediend door een belanghebbende die tijdig een zienswijze heeft ingebracht over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57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357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357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Noord 26 - Ontwerp-omgevingsvergunning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05</meta:user-defined>
    <meta:user-defined meta:name="OVERHEIDop.publicationIssue">6357</meta:user-defined>
    <meta:user-defined meta:name="OVERHEIDop.StcrtID/DC.identifier">stcrt-2019-63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KW 26</meta:user-defined>
    <meta:user-defined meta:name="OVERHEIDop.woonplaats">Swalmen</meta:user-defined>
    <meta:user-defined meta:name="OVERHEIDop.straatnaam">Rijksweg Noord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0641 360756</meta:user-defined>
    <meta:user-defined meta:name="OVERHEIDop.versieInformatie"/>
  </office:meta>
</office:document-meta>
</file>