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40</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Spooruitbreiding Zwolle-Herfte</text:h>
      <text:h text:style-name="ifm_p_font.bold_mt.7.4mm_page.keep-with-next_ifm" text:outline-level="4">Besluit voor het (ver)bouwen van KW03 brug Nieuwe Wetering en KW16 fietsonderdoorgang verlegde Weteringpad.</text:h>
      <text:p text:style-name="ifm_p_mt.4.23mm_ifm">Artikel 20 van de Tracéwet bevordert een gecoördineerde voorbereiding van de besluiten op de aanvragen om de vergunningen en van de overige ambtshalve te nemen besluiten met het oog op de uitvoering van een Tracébesluit.</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er genomen en ligt er ter inzage?</text:h>
      <text:p text:style-name="ifm_p_mt.4.23mm_ifm">Voor de uitvoering van het Tracébesluit Spooruitbreiding Zwolle-Herfte is onderstaand besluit voor het cluster SZH-06 door het college van burgemeester en wethouders van de gemeente Zwolle en het dagelijks bestuur van het Waterschap Drents Overijsselse Delta genomen overeenkomstig de procedure van artikel 20, lid 4 Tracéwet in samenhang met afdeling 3.4 van de Algemene wet bestuursrecht:</text:p>
      <text:p text:style-name="ifm_p_mt.3.7mm_ifm">Besluit tot het verlenen van een omgevingsvergunning en een watervergunning voor het (ver)bouwen van KW03 brug Nieuwe Wetering en KW16 fietsonderdoorgang verlegde Weteringpad, welke onderdeel is van het project Spooruitbreiding Zwolle-Herfte.</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donderdag 21 november 2019 tot en met donderdag 2 januari 2020 gedurende de reguliere kantooruren ter inzage bij:</text:p>
      <text:p text:style-name="ifm_p_indent.-5mm_mleft.5mm_ifm">−<text:tab/>de gemeente Zwolle op de afdeling Fysieke Leefomgeving, Lübeckplein 2 te Zwolle, na telefonische afspraak op telefoonnummer 14038.</text:p>
      <text:p text:style-name="ifm_p_indent.-5mm_mleft.5mm_ifm">−<text:tab/>Waterschap Drents Overijsselse Delta bij het loket vergunningen, Dokter van Deenweg 186, 8025 BM te Zwolle.</text:p>
      <text:h text:style-name="ifm_p_font.bold_mt.5.08mm_page.keep-with-next_ifm" text:outline-level="4">Hoe kunnen belanghebbenden beroep indienen?</text:h>
      <text:p text:style-name="ifm_p_mt.4.23mm_ifm">Van donderdag 21 november 2019 tot en met donderdag 2 januari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text:p>
      <text:p text:style-name="ifm_p_mt.3.7mm_ifm">Het instellen van beroep schorst de werking van de besluiten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 nl.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Voor nadere informatie kunt u zich wenden tot de heer S. Kroes van de gemeente Zwolle, telefoon 038 498 3379 en de heer R. de Witte van het Waterschap Drents Overijsselse Delta, telefoon 088 233 1200.</text:p>
      <text:p text:style-name="ifm_p_font.italic_mt.3.7mm_ifm">De Minister van Infrastructuur en Waterstaat,<text:line-break/>namens deze,<text:line-break/>de manager Leefomgeving, Juridische zaken en Vastgoed van ProRail,<text:line-break/>C.M.J. te<text:s/>Boo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540</text:span><text:tab/>20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540</text:span><text:tab/>20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project Spooruitbreiding Zwolle-Herfte</dc:title>
    <meta:user-defined meta:name="OVERHEIDop.Staatscourant/DC.type">Vergunningen</meta:user-defined>
    <meta:user-defined meta:name="OVERHEIDop.DienstAgentschapInstellingOfProject/DC.creator">overig</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3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54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Kennisgeving in het kader van het project Spooruitbreiding Zwolle-Herfte</meta:user-defined>
    <meta:user-defined meta:name="DCTERMS.W3CDTF/DCTERMS.available">2019-11-20</meta:user-defined>
    <meta:user-defined meta:name="OVERHEIDop.Ruimtelijkplan/OVERHEIDop.bekendmakingBetreffendePlan"/>
  </office:meta>
</office:document-meta>
</file>