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Tormentilstraa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al"/>
            <text:p text:style-name="context_bottom"/>
          </text:section>
          <text:section text:name="considerans_id1-3-2-1-2" text:style-name="considerans">
            <text:p text:style-name="tussenkopcur">
            <text:span text:style-name="nadrukvet">het verzoek van mevrouw M.I. Schwithal, wonende Tormentilstraat 20 te Landsmeer; tot aanleg van een gereserveerde gehandicaptenparkeerplaats nabij de woning;</text:span>
          </text:p>
            <text:p text:style-name="tussenkopcur">
            <text:span text:style-name="nadrukvet">artikel 12 van het ‘Besluit Administratieve Bepalingen inzake het Wegverkeer (BABW);</text:span>
          </text:p>
            <text:p text:style-name="tussenkopcur">
            <text:span text:style-name="nadrukvet">artikel 18 van de ‘Wegenverkeerswet 1994’;</text:span>
          </text:p>
            <text:p text:style-name="tussenkopcur">
            <text:span text:style-name="nadrukvet">paragraaf 2.3 van het vigerende ‘Gemeentelijk Verkeer en Vervoer Plan 2007 - 2012’.</text:span>
          </text:p>
            <text:p text:style-name="tussenkopcur">
            <text:span text:style-name="nadrukvet">OVERWEGENDE:</text:span>
          </text:p>
            <text:p text:style-name="tussenkopcur">
            <text:span text:style-name="nadrukvet">dat na medisch onderzoek en het inwinnen van informatie over de parkeersituatie bij de woning, het gebleken is dat er aanleiding bestaat om een gehandicaptenparkeerplaats aan te leggen.</text:span>
          </text:p>
            <text:p text:style-name="tussenkopcur">
            <text:span text:style-name="nadrukvet">Overwegingen ten aanzien van het besluit</text:spa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leggen van een gehandicaptenparkeerplaats door het plaatsen van een verkeersbord E6 inclusief onderbord met kenteken: 70-XP-DK; gelegen nabij de woning Tormentilstraat 20 te Landsmeer, zoals aangegeven op de bij dit besluit behorende situatietekening (Tormentilstr 20 GHPP-000) </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text:span>
            <text:span text:style-name="datum">R. Schoorstra , Beleidsmedewerker verkeer en infrastructuur</text:span>
          </text:p>
          </text:section>
        </text:section>
        <text:section text:name="bezwaarschrift_id1-3-2-4" text:style-name="bezwaarschrift">
          <text:p text:style-name="bezwaarschrift_top"/>
          <text:p text:style-name="tussenkopvetcur">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3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3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3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te Landsme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3047 493980</meta:user-defined>
    <meta:user-defined meta:name="DC.title">GPP Tormentilstraat 20</meta:user-defined>
    <meta:user-defined meta:name="OVERHEID.PostcodeHuisnummer/OVERHEIDop.postcodeHuisnummer">1121BR 22</meta:user-defined>
    <meta:user-defined meta:name="OVERHEIDop.straatnaam">Tormentilstraat</meta:user-defined>
    <meta:user-defined meta:name="OVERHEIDop.woonplaats">Landsmeer</meta:user-defined>
    <meta:user-defined meta:name="DCTERMS.W3CDTF/DCTERMS.available">2019-11-19</meta:user-defined>
    <meta:user-defined meta:name="OVERHEIDop.StcrtID/DC.identifier">stcrt-2019-63539</meta:user-defined>
    <meta:user-defined meta:name="DCTERMS.W3CDTF/OVERHEIDop.jaargang">2019</meta:user-defined>
    <meta:user-defined meta:name="OVERHEIDop.publicationIssue">63539</meta:user-defined>
    <meta:user-defined meta:name="OVERHEIDop.versieInformatie"/>
  </office:meta>
</office:document-meta>
</file>