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3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4 november 2019, kenmerk 1611673-198635-Z, houdende wijziging van de Regeling zorgverzekering in verband met de toepassing van de sluis op enkele geneesmiddelen</text:h>
      <text:p text:style-name="ifm_p_mt.3.7mm_ifm">De Minister voor Medische Zorg,</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Artikel 2.1 van de Regeling zorgverzekering wordt als volgt gewijzigd:</text:p>
      <text:p text:style-name="ifm_p_mt.3.7mm_ifm">1.<text:s/>Onderdeel l, onder 4°, komt als volgt te luiden:</text:p>
      <text:section text:style-name="ifm_sect_mleft.5.1mm_ifm" text:name="d15e55">
        <text:p text:style-name="ifm_p_indent.-9mm_mleft.9mm_ifm">4°.<text:tab/>als monotherapie of in combinatie met bendamustine en rituximab voor de tweedelijnsbehandeling van chronische lymfatische leukemie;</text:p>
      </text:section>
      <text:p text:style-name="ifm_p_mt.3.7mm_ifm">2.<text:s/>In onderdeel v wordt ‘2020’ vervangen door ‘2022’.</text:p>
      <text:p text:style-name="ifm_p_mt.3.7mm_ifm">3.<text:s/>Onderdeel ac komt als volgt te luiden:</text:p>
      <text:section text:style-name="ifm_sect_mleft.5.1mm_ifm" text:name="d15e69">
        <text:p text:style-name="ifm_p_indent.-9mm_mleft.9mm_ifm">ac.<text:tab/>venetoclax, voor zover verstrekt in het kader van de behandeling van kanker, met uitzondering van:</text:p>
        <text:p text:style-name="ifm_p_indent.-9mm_mleft.18mm_ifm">1°.<text:tab/>de toepassing als monotherapie voor de behandeling van chronische lymfatische leukemie in aanwezigheid van een 17p-depletie of TP53-mutatie bij volwassenen die ongeschikt zijn voor een B-celreceptorremmer of bij wie een B-celreceptorremmer heeft gefaald;</text:p>
        <text:p text:style-name="ifm_p_indent.-9mm_mleft.18mm_ifm">2°.<text:tab/>de toepassing als monotherapie voor de behandeling van chronische lymfatische leukemie in afwezigheid van een 17p-depletie of TP53-mutatie bij volwassenen bij wie zowel chemo-immunotherapie als een B-celreceptorremmer heeft gefaald;</text:p>
        <text:p text:style-name="ifm_p_indent.-9mm_mleft.18mm_ifm">3°.<text:tab/>tot 1 januari 2022, de toepassing in combinatie met rituximab voor volwassen patiënten met chronische lymfatische leukemie die ten minste een eerdere behandeling hebben gehad.</text:p>
      </text:section>
      <text:p text:style-name="ifm_p_mt.3.7mm_ifm">4.<text:s/>Onder vervanging van de punt aan het slot van onderdeel ak door een puntkomma, wordt een onderdeel toegevoegd, luidende:</text:p>
      <text:section text:style-name="ifm_sect_mleft.5.1mm_ifm" text:name="d15e90">
        <text:p text:style-name="ifm_p_indent.-9mm_mleft.9mm_ifm">al.<text:tab/>avelumab, voor zover verstrekt in het kader van andere behandelingen dan de toepassing als monotherapie voor de behandeling van gemetastaseerd Merkel-celcarcinoom bij volwassen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derde lid, dat in werking treedt met ingang van 1 december 2019, en werkt ten aanzien van artikel I, eerste lid, terug tot en met 28 augustus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regeling is de Regeling zorgverzekering (Rzv) ten aanzien van de vergoeding van de volgende geneesmiddelen gewijzigd:</text:p>
      <text:p text:style-name="ifm_p_indent.-5mm_mleft.5mm_ifm">–<text:tab/>het geneesmiddel avelumab wordt voor nieuwe indicaties in de sluis geplaatst;</text:p>
      <text:p text:style-name="ifm_p_indent.-5mm_mleft.5mm_ifm">–<text:tab/>de tijdelijke opname in het basispakket van het geneesmiddel tisagenlecleucel voor zover verstrekt in het kader van bepaalde behandelingen van leukemie wordt met twee jaar verlengd;</text:p>
      <text:p text:style-name="ifm_p_indent.-5mm_mleft.5mm_ifm">–<text:tab/>het geneesmiddel venetoclax voor zover verstrekt in het kader van een combinatiebehandeling van leukemie wordt tijdelijk in het basispakket opgenomen;</text:p>
      <text:p text:style-name="ifm_p_indent.-5mm_mleft.5mm_ifm">–<text:tab/>de opname in het basispakket van het geneesmiddel ibrutinib wordt gecorrigeerd.</text:p>
      <text:h text:style-name="ifm_p_font.bold_mt.5.08mm_page.keep-with-next_ifm" text:outline-level="4">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_mt.5.08mm_page.keep-with-next_ifm" text:outline-level="4">Avelumab</text:h>
      <text:p text:style-name="ifm_p_mt.4.23mm_ifm">Avelumab (merknaam: Bavencio) is een intramuraal geneesmiddel. Op 24 oktober 2019 heeft de Europese Commissie de handelsvergunning voor avelumab uitgebreid met de startbehandeling in combinatie met axitinib van volwassen patiënten met gevorderde niercelkanker (hierna: de startbehandeling).</text:p>
      <text:p text:style-name="ifm_p_mt.3.7mm_ifm">Avelumab was reeds geregistreerd als monotherapie voor de behandeling van gemetastaseerd Merkel-celcarcinoom (MCC) bij volwassenen. Deze indicatie wordt niet geraakt door de toepassing van de sluis.</text:p>
      <text:h text:style-name="ifm_p_font.italic_mt.3.7mm_page.keep-with-next_ifm" text:outline-level="4">Toepassing sluis</text:h>
      <text:p text:style-name="ifm_p_mt.3.7mm_ifm">De verstrekking van het geneesmiddel avelumab komt in aanmerking voor plaatsing in de sluis. Dit was reeds aangekondigd in de brief aan de Tweede Kamer van 11 maart 2019 (Kamerstukken II 2018/19, 29 477, nr. 561). De startbehandeling is geregistreerd voor een bredere populatie dan verwacht bij de aankondiging van avelumab als sluiskandidaat. Daardoor is het maximum aantal patiënten groter. Voor de toepassing van de sluis wordt uitgegaan van het maximale financiële risico dat zou kunnen ontstaan. Op basis van de meest recent verkregen informatie uit de Horizonscan van het Zorginstituut zijn er jaarlijks 644 tot 825 patiënten die mogelijk in aanmerking komen voor de startbehandeling. Gerekend met de huidige prijs van avelumab in Nederland voor de eerder geregistreerde indicatie zal een startbehandeling ongeveer € 112.000 per patiënt per jaar kosten. De mediane behandelduur is bijna 9 maanden. Rekening houdend met het maximaal aantal patiënten per jaar die een jaar behandeld worden kan het maximale macrokostenbeslag per jaar oplopen tot € 92,7 miljoen. Dat is meer dan € 40 miljoen per jaar. Daarmee voldoet avelumab aan de criteria voor toepassing van de sluis.</text:p>
      <text:p text:style-name="ifm_p_mt.3.7mm_ifm">Daarnaast wordt, op basis van de Horizonscan verwacht dat avelumab in 2020 nog geregistreerd wordt voor maagkanker en in 2021 mogelijk nog voor longkanker. Hierdoor zal het macrokostenbeslag van avelumab nog verder oplopen.</text:p>
      <text:p text:style-name="ifm_p_mt.3.7mm_ifm">Consequentie van de toepassing van de sluis is dat de verstrekking van avelumab voor de behandeling van kanker wordt uitgesloten van het basispakket, met uitzondering van de eerder genoemde indicatie MCC die reeds deel uitmaakt van het basispakket. Ook eventuele andere toekomstige indicaties van avelumab zullen niet zonder meer deel uitmaken van het basispakket.</text:p>
      <text:h text:style-name="ifm_p_font.italic_mt.3.7mm_page.keep-with-next_ifm" text:outline-level="4">Vervolg</text:h>
      <text:p text:style-name="ifm_p_mt.3.7mm_ifm">De leverancier is reeds geïnformeerd over de toepassing van de sluis voor de behandeling met aveluma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avelumab voor de nieuwe indicaties alsnog in het basispakket op te nemen.</text:p>
      <text:h text:style-name="ifm_p_font.bold_mt.5.08mm_page.keep-with-next_ifm" text:outline-level="4">Tisagenlecleucel</text:h>
      <text:p text:style-name="ifm_p_mt.4.23mm_ifm">In december 2018 is tisagenlecleucel (merknaam: Kymriah) voor de behandeling van pediatrische en jongvolwassen patiënten tot de leeftijd van 25 jaar met refractaire B-cel acute lymfoblastaire leukemie (ALL), of met een recidief na stamceltransplantie of met een tweede of later recidief van B-cel ALL (hierna: behandeling van ALL) tijdelijk tot 1 januari 2020 opgenomen in het basispakket (Stcrt. 2018, 73967). Deze opname was tijdelijk opdat de indicatie ALL betrokken zou kunnen worden bij de onderhandelingen over een financieel arrangement met betrekking tot de inzet van het geneesmiddel voor volgende indicaties, waarover het Zorginstituut op dat moment nog moest adviseren.</text:p>
      <text:p text:style-name="ifm_p_mt.3.7mm_ifm">Op 7 maart 2019 heeft het Zorginstituut geadviseerd over tisagenlecleucel voor de behandeling van volwassen patiënten met een recidief of refractair diffuus grootcellig B-cellymfoom (DLBCL) na twee of meer lijnen systemische therapie. Het Zorginstituut heeft in zijn advies geconcludeerd dat tisagenlecleucel voor deze indicatie niet voldoet aan de stand van de wetenschap en praktijk (artikel 2.1, tweede lid, Besluit zorgverzekering). Daarmee is opname in het pakket thans niet aan de orde. Het is evenwel niet uit te sluiten dat tisagenlecleucel voor de behandeling van DLBCL alsnog zal voldoen aan de stand van de wetenschap en praktijk. Daarom blijft tisagenlecleucel in de sluis, met uitzondering van de behandeling van ALL. Deze tijdelijke uitzondering wordt verlengd tot 1 januari 2022. Op deze manier kan tisagenlecleucel voor ALL op termijn wel betrokken worden bij mogelijke onderhandelingen, maar is er voor een langere tijd zekerheid voor patiënten. Ook zal te zijner tijd het financiële risico van tisagenlecleucel voor alle indicaties geëvalueerd worden.</text:p>
      <text:h text:style-name="ifm_p_font.bold_mt.5.08mm_page.keep-with-next_ifm" text:outline-level="4">Venetoclax</text:h>
      <text:h text:style-name="ifm_p_font.italic_mt.4.23mm_page.keep-with-next_ifm" text:outline-level="4">Sluisplaatsing</text:h>
      <text:p text:style-name="ifm_p_mt.3.7mm_ifm">In november 2018 is het geneesmiddel venetoclax in de sluis geplaatst voor zover verstrekt in het kader van de behandeling van kanker (Stcrt. 2018, 65001). Aanleiding voor dat besluit was de positieve opinie van 20 september 2018 van het Committee for Medicinal Products for Human Use (CHMP) over de indicatie uitbreiding van venetoclax in combinatie met rituximab voor volwassen patiënten met chronische lymfatische leukemie (CLL) die ten minste een eerdere behandeling hebben gehad (hierna: combinatiebehandeling).</text:p>
      <text:p text:style-name="ifm_p_mt.3.7mm_ifm">Met de uitsluiting van venetoclax is voorkomen dat het geneesmiddel voor deze behandeling automatisch het basispakket zou instromen. Dit is gedaan op basis van de verwachting dat de totale kosten voor deze behandeling met venetoclax in drie jaren zou kunnen stijgen naar een bedrag van ongeveer € 151 miljoen op jaarbasis. Dit is meer dan € 40 miljoen op jaarbasis.</text:p>
      <text:p text:style-name="ifm_p_mt.3.7mm_ifm">Consequentie van de toepassing van de sluis naar aanleiding van de combinatiebehandeling is dat ook daaropvolgende indicaties van venetoclax niet zonder meer deel zullen uitmaken van het basispakket. Daarom is venetoclax uitgesloten van het basispakket voor de behandeling van kanker met uitzondering van de reeds bestaande toepassing als monotherapie:</text:p>
      <text:p text:style-name="ifm_p_indent.-5mm_mleft.5mm_ifm">–<text:tab/>voor de behandeling van chronische lymfatische leukemie in aanwezigheid van een 17p-depletie of TP53-mutatie bij volwassenen die ongeschikt zijn voor een B-celreceptorremmer of bij wie een B-celreceptorremmer heeft gefaald;</text:p>
      <text:p text:style-name="ifm_p_indent.-5mm_mleft.5mm_ifm">–<text:tab/>voor de behandeling van chronische lymfatische leukemie in afwezigheid van een 17p-depletie of TP53-mutatie bij volwassenen bij wie zowel chemo-immunotherapie als een B-celreceptorremmer heeft gefaald.</text:p>
      <text:h text:style-name="ifm_p_font.italic_mt.3.7mm_page.keep-with-next_ifm" text:outline-level="4">Advies Zorginstituut en financieel arrangement</text:h>
      <text:p text:style-name="ifm_p_mt.3.7mm_ifm">Op 8 mei 2019 heeft het Zorginstituut advies uitgebracht over venetoclax. Volgens het Zorginstituut voldoet de combinatiebehandeling aan de stand van de wetenschap en praktijk.</text:p>
      <text:p text:style-name="ifm_p_mt.3.7mm_ifm">Het Zorginstituut adviseerde op basis van de volgende overwegingen tot een prijsonderhandeling over te gaan:</text:p>
      <text:p text:style-name="ifm_p_indent.-5mm_mleft.5mm_ifm">•<text:tab/>Bij patiënten met 17p deletie of TP53 mutatie óf bij patiënten zonder de genoemde deletie of mutatie met een vroeg recidief is er onzekerheid over de toegevoegde waarde van venetoclax (plus rituximab) ten opzichte van de standaardbehandeling met ibrutinib.</text:p>
      <text:p text:style-name="ifm_p_indent.-5mm_mleft.5mm_ifm">•<text:tab/>Door de onzekerheid over de lange termijn overleving heeft het Zorginstituut geconstateerd dat de ziektelast zich bevindt tussen 0.67 en 0.76. Aangezien het omslagpunt voor de referentiewaarde van de kosteneffectiviteit bij een ziektelast van 0.7 ligt, is er onzekerheid over de gehanteerde referentiewaarde van 80.000 euro/QALY die bij de hoogste ziektelast relevant is. Indien zou worden uitgegaan van een ziektelast lager dan 0.7 is behandeling met venetoclax niet kosteneffectief.</text:p>
      <text:p text:style-name="ifm_p_indent.-5mm_mleft.5mm_ifm">•<text:tab/>Het is nog onzeker of de maximale behandelduur zoals opgenomen in de registratietekst en bevestigd door de behandelaren in de praktijk niet overschreden zal worden.</text:p>
      <text:p text:style-name="ifm_p_indent.-5mm_mleft.5mm_ifm">•<text:tab/>De budget impact is hoog en kan welllicht nog stijgen door onzekerheden over de behandelduur. Dit kan leiden tot verdringing.</text:p>
      <text:p text:style-name="ifm_p_indent.-5mm_mleft.5mm_ifm">•<text:tab/>Venetoclax wordt al vergoed vanuit de basisverzekering bij dezelfde aandoening maar in een andere behandellijn. Het volume neemt daardoor toe en de ontwikkelkosten worden daardoor sneller terugverdiend.</text:p>
      <text:h text:style-name="ifm_p_font.italic_mt.3.7mm_page.keep-with-next_ifm" text:outline-level="4">Tijdelijke opname</text:h>
      <text:p text:style-name="ifm_p_mt.3.7mm_ifm">In november 2019 zijn de onderhandelingen met de leverancier van venetoclax afgerond. Op grond van die onderhandelingsresultaten zijn er voldoende waarborgen dat bij opname van venetoclax in het basispakket voor de combinatiebehandeling de uitgaven op een aanvaardbaar niveau blijven en de inzet doelmatig is, zodat opname in het basispakket maatschappelijk verantwoord is en het geneesmiddel als onderdeel van de combinatiebehandeling voor patiënten de komende jaren toegankelijk kan blijven.</text:p>
      <text:p text:style-name="ifm_p_mt.3.7mm_ifm">Het afgesloten financieel arrangement gaat in met ingang van 1 december 2019 en loopt tot 1 januari 2022. Uitgaande van een correcte uitvoering van het financieel arrangement is met deze wijziging van de Rzv geregeld dat het geneesmiddel venetoclax in combinatie met rituximab voor volwassen patiënten met chronische lymfatische leukemie (CLL) die ten minste een eerdere behandeling hebben gehad van 1 december 2019 tot 1 januari 2022 niet meer is uitgesloten van het basispakket. De eerder bestaande indicaties blijven opgenomen in het basispakket. Voor andere toepassingen bij kanker blijft venetoclax in de sluis staan.</text:p>
      <text:h text:style-name="ifm_p_font.bold_mt.5.08mm_page.keep-with-next_ifm" text:outline-level="4">Ibrutinib</text:h>
      <text:p text:style-name="ifm_p_mt.4.23mm_ifm">De uitsluiting van het geneesmiddel ibrutinib is in augustus 2019 uitgebreid (Stcrt. 2019, 46969) tot ibrutinib voor zover verstrekt in het kader van de behandeling van kanker. Deze bredere uitsluiting is doorgevoerd naar aanleiding van de positieve opinie van de CHMP over het gebruik van ibrutinib voor twee indicatie-uitbreidingen. Deze betreffen de toepassing van ibrutinib in combinatie met obinutuzumab als eerstelijnsbehandeling van patiënten met CLL en de toepassing in combinatie met rituximab als behandeling van volwassen patiënten met Waldenströms macroglobulinemie (hierna: WM). Uitgezonderd van deze uitsluiting van het basispakket waren de op dat moment bestaande indicaties van ibrutinib. De vermelding van één van deze indicaties was abusievelijk niet volledig. Naast ibrutinib als monotherapie voor de tweedelijnsbehandeling van CLL, was ibrutinib ook in combinatie met bendamustine en rituximab voor de tweedelijnsbehandeling van CLL al een bestaande indicatie. Ibrutinib in combinatie met bendamustine en rituximab had om deze reden dus niet uitgesloten mogen worden van het basispakket. Deze omissie is met terugwerkende kracht gecorrigeer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36</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36</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4 november 2019, kenmerk 1611673-198635-Z, houdende wijziging van de Regeling zorgverzekering in verband met de toepassing van de sluis op enkel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14 november 2019, kenmerk 1611673-198635-Z, houdende wijziging van de Regeling zorgverzekering in verband met de toepassing van de sluis op enkele geneesmiddelen</meta:user-defined>
    <meta:user-defined meta:name="DCTERMS.alternative"/>
    <meta:user-defined meta:name="DCTERMS.W3CDTF/OVERHEIDop.datumOndertekening">2019-11-14</meta:user-defined>
    <meta:user-defined meta:name="DCTERMS.W3CDTF/DCTERMS.available">2019-11-15</meta:user-defined>
    <meta:user-defined meta:name="OVERHEIDop.Ruimtelijkplan/OVERHEIDop.bekendmakingBetreffendePlan"/>
  </office:meta>
</office:document-meta>
</file>