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3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ifm">Op deze besluiten is de Crisis- en herstelwet van toepassing.</text:p>
      <text:p text:style-name="ifm_p_mt.3.7mm_ifm">In het kader van deze coördinatie geven de Minister van Infrastructuur en Waterstaat en het college van gedeputeerde staten van Zuid-Holland kennis van het feit dat voor de uitvoering van zowel het Tracébesluit A44 RijnlandRoute als het provinciaal inpassingsplan RijnlandRoute onderstaand besluit is genomen, overeenkomstig de procedures van artikel 20, lid 4 van de Tracéwet, artikel 3.31, lid 3 Wro in samenhang met afdeling 3.4 van de Algemene wet.</text:p>
      <text:h text:style-name="ifm_p_font.bold_mt.5.08mm_page.keep-with-next_ifm" text:outline-level="4">Welk besluit is genomen en ligt ter inzage?</text:h>
      <text:p text:style-name="ifm_p_mt.4.23mm_ifm">Bij besluit van 7 november 2019 (kenmerk 2019-014102) is door de dijkgraaf en hoogheemraden van het Hoogheemraadschap van Rijnland aan Comol5 v.o.f. een watervergunning verleend als bedoeld in hoofdstuk 6 van de Waterwet, het Waterbesluit, de Waterregeling, de Waterverordening Rijnland en de Keur van het Hoogheemraad­schap van Rijnland voor:</text:p>
      <text:p text:style-name="ifm_p_indent.-5mm_mleft.5mm_ifm">−<text:tab/>het dempen van 15.094 m<text:span text:style-name="ifm_span_font.superscript_ifm">2</text:span> water en het graven van 17.022 m<text:span text:style-name="ifm_span_font.superscript_ifm">2</text:span> water;</text:p>
      <text:p text:style-name="ifm_p_indent.-5mm_mleft.5mm_ifm">−<text:tab/>het versneld afvoeren van water als gevolg van een toename aan 7.639 m<text:span text:style-name="ifm_span_font.superscript_ifm">2</text:span> verhard oppervlak;</text:p>
      <text:p text:style-name="ifm_p_indent.-5mm_mleft.5mm_ifm">−<text:tab/>het verwijderen, aanbrengen en hebben van duikers;</text:p>
      <text:p text:style-name="ifm_p_indent.-5mm_mleft.5mm_ifm">−<text:tab/>het bouwen binnen de beschermingszone van primaire watergangen ter plaatse van rijksweg A44 knooppunt Leiden-West.</text:p>
      <text:p text:style-name="ifm_p_mt.3.7mm_ifm">Het besluit is niet gewijzigd ten opzichte van het ontwerpbesluit en is op 14 november 2019 aan de aanvrager bekendgemaakt.</text:p>
      <text:h text:style-name="ifm_p_font.bold_mt.5.08mm_page.keep-with-next_ifm" text:outline-level="4">Waar en wanneer kunt u de stukken inzien?</text:h>
      <text:p text:style-name="ifm_p_mt.4.23mm_ifm">Het besluit en de bijbehorende stukken liggen met ingang van 15 november 2019 tot en met 27 december 2019 ter inzage in het kantoor van het Hoogheemraadschap van Rijnland, Archimedesweg 1 te Leiden. U kunt het besluit tijdens kantooruren inzien. Hiervoor dient telefonisch een afspraak gemaakt te worden via telefoonnummer 071 – 306 30 63.</text:p>
      <text:h text:style-name="ifm_p_font.bold_mt.5.08mm_page.keep-with-next_ifm" text:outline-level="4">Hoe kunnen belanghebbenden beroep indienen?</text:h>
      <text:p text:style-name="ifm_p_mt.4.23mm_ifm">Van 15 november 2019 tot en met 27 dec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bellen via telefoonnummer 071-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33</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33</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9-11-21</meta:user-defined>
    <meta:user-defined meta:name="OVERHEIDop.Ruimtelijkplan/OVERHEIDop.bekendmakingBetreffendePlan"/>
  </office:meta>
</office:document-meta>
</file>