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3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betreft een aanvraag van Baak v.o.f. om een omgevingsvergunning voor de activiteit bouwen op grond van artikel 2.1, eerste lid, onder a van de Wet algemene bepalingen omgevingsrecht.</text:p>
      <text:p text:style-name="ifm_p_mt.3.7mm_ifm">Het ontwerpbesluit (kenmerk OMV.19.08.00405-OLO 4413997) ten name van Baak EPCM v.o.f. is afgegeven door het college van burgemeester en wethouders van de gemeente Rotterdam en betreft het realiseren van de fly-over op de locatie nabij de Laan van Nieuw Blankenburg 400 en de A15 te Rotterdam. Deze fly-over staat bekend als KW22 en vormt een deel van de verbinding tussen de A15 vanuit de richting Maasvlakte richting de Maasdeltatunnel en gaat deel uitmaken van het toekomstige knooppunt Rozenburg.</text:p>
      <text:h text:style-name="ifm_p_font.bold_mt.5.08mm_page.keep-with-next_ifm" text:outline-level="4">Waar en wanneer kunt u de stukken inzien?</text:h>
      <text:p text:style-name="ifm_p_mt.4.23mm_ifm">Het ontwerpbesluit en de bijbehorende stukken liggen met ingang van donderdag 21 november 2019 tot en met donderdag 2 januari 2020 tijdens kantooruren digitaal ter inzage bij het Cluster Stadsontwikkeling van de gemeente Rotterdam, Wilhelminaplein 179, 3072 AP Rotterdam. Voor het inzien van de stukken dient u een telefonische afspraak te maken via telefoonnummer 010 – 489 52 41.</text:p>
      <text:h text:style-name="ifm_p_font.bold_mt.5.08mm_page.keep-with-next_ifm" text:outline-level="4">Hoe kunnen zienswijzen naar voren worden gebracht?</text:h>
      <text:p text:style-name="ifm_p_mt.4.23mm_ifm">Van donderdag 21 november 2019 tot en met donderdag 2 januari 2020 kan eenieder, bij voorkeur schriftelijk, tegen het ontwerpbesluit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52 4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532</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532</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3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53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19-11-20</meta:user-defined>
    <meta:user-defined meta:name="OVERHEIDop.Ruimtelijkplan/OVERHEIDop.bekendmakingBetreffendePlan"/>
  </office:meta>
</office:document-meta>
</file>