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erkeersbesluit aanleg elektrisch oplaadpunt –Arendhoek 41,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het parkeervak aan de Arendhoek 41in Spijkenisse wordt een openbare laadvoorziening (laadpaal) aangelegd.</text:p>
            <text:p text:style-name="common-al">Het parkeervak wordt gereserveerd voor het opladen van elektrische voertuigen door het plaatsen van het bord E4 uit bijlage 1 van het RVV 1990, met onderbord met daarop de tekst: “opladen elektrische voertuigen”. </text:p>
            <text:p text:style-name="tussenkopcur">Waarom is dit besluit genomen? </text:p>
            <text:list text:style-name="id1-3-2-2-1-5">
              <text:list-item text:style-override="id1-3-2-2-1-5-1">
                <text:number>•</text:number>
                <text:p text:style-name="al">De gemeente Nissewaard wil, samen met de andere gemeenten in de regio Rotterdam-Rijnmond, de uitstoot van CO2 met 40% verminderen in 2025. </text:p>
              </text:list-item>
              <text:list-item text:style-override="id1-3-2-2-1-5-2">
                <text:number>•</text:number>
                <text:p text:style-name="al">De gemeente Nissewaard stimuleert het gebruik van elektrisch voertuigen omdat deze bijdragen aan minder CO2 uitstoot, schonere lucht en minder geluidsoverlast.</text:p>
              </text:list-item>
              <text:list-item text:style-override="id1-3-2-2-1-5-3">
                <text:number>•</text:number>
                <text:p text:style-name="al">Een bewoner van Spijkenisse heeft een verzoek ingediend om een openbare laadvoorziening in de openbare ruimte te realiseren nabij de woning; </text:p>
              </text:list-item>
              <text:list-item text:style-override="id1-3-2-2-1-5-4">
                <text:number>•</text:number>
                <text:p text:style-name="al">De laadpaal kan niet op het eigen erf gerealiseerd worden. </text:p>
              </text:list-item>
              <text:list-item text:style-override="id1-3-2-2-1-5-5">
                <text:number>•</text:number>
                <text:p text:style-name="al">De gemeente Nissewaard is eigenaar en beheer van het genoemde parkeervak. </text:p>
              </text:list-item>
              <text:list-item text:style-override="id1-3-2-2-1-5-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5-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Datum besluit</text:p>
            <text:p text:style-name="common-al">14 november 2019.</text:p>
            <text:p text:style-name="tussenkopcur">Ingangsdatum</text:p>
            <text:p text:style-name="common-al">Dit besluit treedt in werking zodra het bord E8 met onderbord geplaatst is. </text:p>
            <text:p text:style-name="last-al"/>
            <text:p text:style-name="tekst_bottom"/>
          </text:section>
        </text:section>
        <text:section text:name="regeling-sluiting_id1-3-2-3" text:style-name="regeling-sluiting">
          <text:section text:name="ondertekening_id1-3-2-3-1">
            <text:p><text:span text:style-name="functie">Burgemeester en wethouders van Nissewaard, </text:span></text:p>
            <text:p><text:span text:style-name="functie">namens dezen, </text:span></text:p>
            <text:p><text:span text:style-name="functie">de teamcoördinator van het team Regie &amp; Beheer </text:span></text:p>
            <text:p><text:span text:style-name="functie">M. Gerits-de Vo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2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2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2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ssewaar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Het reserveren van twee parkeervakken voor het opladen van elektrische voertuigen</meta:user-defined>
    <meta:user-defined meta:name="OVERHEIDop.verkeersbordcode">E4</meta:user-defined>
    <dc:language>nl</dc:language>
    <meta:user-defined meta:name="OVERHEID.EPSG28992/DC.spatial">81519 428857</meta:user-defined>
    <meta:user-defined meta:name="DC.title">Gemeente Nissewaard - Verkeersbesluit aanleg elektrisch oplaadpunt –Arendhoek 41, Spijkenisse</meta:user-defined>
    <meta:user-defined meta:name="OVERHEID.PostcodeHuisnummer/OVERHEIDop.postcodeHuisnummer">3201SB</meta:user-defined>
    <meta:user-defined meta:name="OVERHEIDop.straatnaam">Arendhoek</meta:user-defined>
    <meta:user-defined meta:name="OVERHEIDop.woonplaats">Spijkenisse</meta:user-defined>
    <meta:user-defined meta:name="DCTERMS.W3CDTF/DCTERMS.available">2019-11-18</meta:user-defined>
    <meta:user-defined meta:name="OVERHEIDop.StcrtID/DC.identifier">stcrt-2019-63524</meta:user-defined>
    <meta:user-defined meta:name="DCTERMS.W3CDTF/OVERHEIDop.jaargang">2019</meta:user-defined>
    <meta:user-defined meta:name="OVERHEIDop.publicationIssue">63524</meta:user-defined>
    <meta:user-defined meta:name="OVERHEIDop.versieInformatie"/>
  </office:meta>
</office:document-meta>
</file>