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de, Zecksteeg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18W2632</text:span>
          </text:p>
            <text:p text:style-name="common-al"/>
            <text:p text:style-name="common-al">U kunt de ontwerpomgevingsvergunning met buitenplanse afwijking van het bestemmingsplan (<text:span text:style-name="nadrukcur">a</text:span><text:span text:style-name="nadrukcur">rtikel 2.12, lid 1, sub a, onder 3° </text:span><text:span text:style-name="nadrukcur">Wabo</text:span>) ‘Ede, Zecksteeg 40’, met nummer NL.IMRO.0228.PB2019AGBG0011-0301,  en de daarbij behorende stukken van donderdag 21 november 2019 tot en met woensdag 1 januar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perceel Zecksteeg 40, Ede ligt in het agrarisch buitengebied van de gemeente Ede. Het perceel ligt in de directe nabijheid van het kruispunt Zecksteeg en Nieuwesteeg, circa 800 meter ten noorden van de woonwijk Kernhem in Ede. Kadastraal staat het perceel bekend als gemeente Ede, sectie H, nummer 2159 en 2160. Het plan maakt een vormverandering bouwvlak mogelijk, waardoor een nieuw stal gerealiseerd kan worden. De totale oppervlakte van het bouwvlak blijft na de vormwijziging onveranderd.</text:p>
            <text:p text:style-name="common-al"/>
            <text:p text:style-name="common-al">
            <text:span text:style-name="nadrukvet">Beroep</text:span>
          </text:p>
            <text:p text:style-name="common-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text:a xlink:href="https://loket.rechtspraak.nl/Burgers/Digitaal procederen/33" xlink:type="simple">https://loket.rechtspraak.nl/Burgers/Digitaal%20procederen/33</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19AGBG0011-0301</meta:user-defined>
    <meta:user-defined meta:name="OVERHEIDop.referentienummer">2018W2632</meta:user-defined>
    <meta:user-defined meta:name="OVERHEIDop.Ruimtelijkeplannen/DC.type">omgevingsvergunning met planafwijking</meta:user-defined>
    <dc:language>nl</dc:language>
    <meta:user-defined meta:name="OVERHEID.Gemeente/DC.spatial">Ede</meta:user-defined>
    <meta:user-defined meta:name="OVERHEID.EPSG28992/DC.spatial">171096 452311</meta:user-defined>
    <meta:user-defined meta:name="DC.title">Omgevingsvergunning ‘Ede, Zecksteeg 40’</meta:user-defined>
    <meta:user-defined meta:name="OVERHEID.PostcodeHuisnummer/OVERHEIDop.postcodeHuisnummer">6718VC 40</meta:user-defined>
    <meta:user-defined meta:name="OVERHEIDop.straatnaam">Zecksteeg</meta:user-defined>
    <meta:user-defined meta:name="OVERHEIDop.woonplaats">Ede</meta:user-defined>
    <meta:user-defined meta:name="DCTERMS.W3CDTF/DCTERMS.available">2019-11-20</meta:user-defined>
    <meta:user-defined meta:name="DCTERMS.W3CDTF/OVERHEIDop.jaargang">2019</meta:user-defined>
    <meta:user-defined meta:name="OVERHEIDop.publicationIssue">63516</meta:user-defined>
    <meta:user-defined meta:name="OVERHEIDop.StcrtID/DC.identifier">stcrt-2019-63516</meta:user-defined>
    <meta:user-defined meta:name="OVERHEIDop.versieInformatie"/>
  </office:meta>
</office:document-meta>
</file>