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ll – Besluit m.e.r.-beoordeling voor het oprichten en wijzigen van varkensplaatsen binnen een bestaande varkenshouderij – (Langenboomseweg 92 - Mill)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maken als bevoegd gezag, gelet op artikel 7.17, lid 4.a, van de Wet milieubeheer, het volgende bekend.</text:p>
            <text:p text:style-name="common-al">Op 21 november 2018 hebben wij een kennisgeving van een MER-beoordelingsplichtige activiteit ontvangen voor het oprichten en wijzigen van varkensplaatsen binnen een bestaande varkenshouderij. </text:p>
            <text:p text:style-name="common-al">Locatie: Langenboomseweg 92, 5451 JM, Mill</text:p>
            <text:p text:style-name="common-al">Deze activiteiten zijn onderworpen aan een milieueffectrapportage beoordeling ingevolge het Besluit milieueffectrapportage 1994 jo. artikel 7.2, lid 4 van de Wet milieubeheer.</text:p>
            <text:p text:style-name="common-al">Burgemeester en wethouders van Mill hebben besloten dat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Mill leiden de voorgenomen activiteiten, gezien de omstandigheden waaronder zij worden ondernomen, niet tot belangrijke nadelige gevolgen voor het milieu.</text:p>
            <text:p text:style-name="common-al">U kunt de beschikking inzien gedurende zes weken na datum van verzending bij de publieksbalie van de gemeente. Wij verzoeken u hiervoor een afspraak te maken, zodat wij u beter van dienst kunnen zijn. </text:p>
            <text:p text:style-name="common-al">Het besluit dient te worden aangemerkt als een voorbereidingsbesluit als bedoeld in artikel 6:3 van de Algemene wet bestuursrecht en is niet vatbaar voor bezwaar en beroep van derden. Op later tijdstip, in het kader van de Wabo-vergunningverlening kan dit aan de orde worden gesteld.</text:p>
            <text:p text:style-name="common-al">Mill en Sint Hubert, januari 201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 Besluit m.e.r.-beoordeling voor het oprichten en wijzigen van varkensplaatsen binnen een bestaande varkenshouderij – (Langenboomseweg 92 - Mill)</meta:user-defined>
    <meta:user-defined meta:name="OVERHEIDop.doctype">Officiële Publicaties, versie 1.1</meta:user-defined>
    <meta:user-defined meta:name="DCTERMS.W3CDTF/OVERHEIDop.jaargang">2019</meta:user-defined>
    <meta:user-defined meta:name="DCTERMS.W3CDTF/DCTERMS.available">2019-02-04</meta:user-defined>
    <meta:user-defined meta:name="OVERHEIDop.publicationIssue">6351</meta:user-defined>
    <meta:user-defined meta:name="OVERHEIDop.StcrtID/DC.identifier">stcrt-2019-63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JM 92</meta:user-defined>
    <meta:user-defined meta:name="OVERHEIDop.woonplaats">Mill</meta:user-defined>
    <meta:user-defined meta:name="OVERHEIDop.straatnaam">Langenboom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0188 411178</meta:user-defined>
    <meta:user-defined meta:name="OVERHEIDop.versieInformatie"/>
  </office:meta>
</office:document-meta>
</file>