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Kolh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30 november 2019 tussen 09:00 uur en 13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Eikenlaan, Hoofdweg, Knijpslaan, Rijksweg West, Marie Curielaan, A. Einsteinlaan, Rengerslaan, Beukenlaan, Berkenlaan, Lindenlaan, Wilgenlaan, Eikenlaan.</text:p>
            <text:p text:style-name="common-al"/>
            <text:p text:style-name="common-al">Zaaknummer: 2019-03746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50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50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50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37467</meta:user-defined>
    <meta:user-defined meta:name="OVERHEIDop.Vergunningen/DC.type">andere vergunningen</meta:user-defined>
    <dc:language>nl</dc:language>
    <meta:user-defined meta:name="OVERHEID.EPSG28992/DC.spatial">245770 578364</meta:user-defined>
    <meta:user-defined meta:name="OVERHEID.EPSG28992/DC.spatial">245734 578124</meta:user-defined>
    <meta:user-defined meta:name="OVERHEID.EPSG28992/DC.spatial">246423 577519</meta:user-defined>
    <meta:user-defined meta:name="OVERHEID.EPSG28992/DC.spatial">245190 576794</meta:user-defined>
    <meta:user-defined meta:name="OVERHEID.EPSG28992/DC.spatial">245366 576790</meta:user-defined>
    <meta:user-defined meta:name="OVERHEID.EPSG28992/DC.spatial">245222 576910</meta:user-defined>
    <meta:user-defined meta:name="OVERHEID.EPSG28992/DC.spatial">244840 577465</meta:user-defined>
    <meta:user-defined meta:name="OVERHEID.EPSG28992/DC.spatial">245556 578320</meta:user-defined>
    <meta:user-defined meta:name="OVERHEID.EPSG28992/DC.spatial">245630 578367</meta:user-defined>
    <meta:user-defined meta:name="OVERHEID.EPSG28992/DC.spatial">245659 578326</meta:user-defined>
    <meta:user-defined meta:name="OVERHEID.EPSG28992/DC.spatial">245691 578360</meta:user-defined>
    <meta:user-defined meta:name="OVERHEID.EPSG28992/DC.spatial">245770 578364</meta:user-defined>
    <meta:user-defined meta:name="DC.title">Tijdelijke verkeersmaatregelen Kolham</meta:user-defined>
    <meta:user-defined meta:name="OVERHEID.PostcodeHuisnummer/OVERHEIDop.postcodeHuisnummer">9615AP 39</meta:user-defined>
    <meta:user-defined meta:name="OVERHEID.PostcodeHuisnummer/OVERHEIDop.postcodeHuisnummer">9615AB 83</meta:user-defined>
    <meta:user-defined meta:name="OVERHEID.PostcodeHuisnummer/OVERHEIDop.postcodeHuisnummer">9615BH</meta:user-defined>
    <meta:user-defined meta:name="OVERHEID.PostcodeHuisnummer/OVERHEIDop.postcodeHuisnummer">9615</meta:user-defined>
    <meta:user-defined meta:name="OVERHEID.PostcodeHuisnummer/OVERHEIDop.postcodeHuisnummer">9615</meta:user-defined>
    <meta:user-defined meta:name="OVERHEID.PostcodeHuisnummer/OVERHEIDop.postcodeHuisnummer">9615TE 25</meta:user-defined>
    <meta:user-defined meta:name="OVERHEID.PostcodeHuisnummer/OVERHEIDop.postcodeHuisnummer">9615</meta:user-defined>
    <meta:user-defined meta:name="OVERHEID.PostcodeHuisnummer/OVERHEIDop.postcodeHuisnummer">9615AV 36</meta:user-defined>
    <meta:user-defined meta:name="OVERHEID.PostcodeHuisnummer/OVERHEIDop.postcodeHuisnummer">9615AW 26</meta:user-defined>
    <meta:user-defined meta:name="OVERHEID.PostcodeHuisnummer/OVERHEIDop.postcodeHuisnummer">9615AX 15</meta:user-defined>
    <meta:user-defined meta:name="OVERHEID.PostcodeHuisnummer/OVERHEIDop.postcodeHuisnummer">9615</meta:user-defined>
    <meta:user-defined meta:name="OVERHEID.PostcodeHuisnummer/OVERHEIDop.postcodeHuisnummer">9615AP 39</meta:user-defined>
    <meta:user-defined meta:name="OVERHEIDop.straatnaam">Eikenlaan</meta:user-defined>
    <meta:user-defined meta:name="OVERHEIDop.straatnaam">Hoofdweg</meta:user-defined>
    <meta:user-defined meta:name="OVERHEIDop.straatnaam">Knijpslaan</meta:user-defined>
    <meta:user-defined meta:name="OVERHEIDop.straatnaam">Rijksweg West</meta:user-defined>
    <meta:user-defined meta:name="OVERHEIDop.straatnaam">Marie Curielaan</meta:user-defined>
    <meta:user-defined meta:name="OVERHEIDop.straatnaam">A. Einsteinlaan</meta:user-defined>
    <meta:user-defined meta:name="OVERHEIDop.straatnaam">Rengerslaan</meta:user-defined>
    <meta:user-defined meta:name="OVERHEIDop.straatnaam">Beukenlaan</meta:user-defined>
    <meta:user-defined meta:name="OVERHEIDop.straatnaam">Berkenlaan</meta:user-defined>
    <meta:user-defined meta:name="OVERHEIDop.straatnaam">Lindenlaan</meta:user-defined>
    <meta:user-defined meta:name="OVERHEIDop.straatnaam">Wilgenlaan</meta:user-defined>
    <meta:user-defined meta:name="OVERHEIDop.straatnaam">Eikenlaan</meta:user-defined>
    <meta:user-defined meta:name="OVERHEIDop.woonplaats">Kolham</meta:user-defined>
    <meta:user-defined meta:name="OVERHEIDop.woonplaats">Kolham</meta:user-defined>
    <meta:user-defined meta:name="OVERHEIDop.woonplaats">Kolham</meta:user-defined>
    <meta:user-defined meta:name="OVERHEIDop.woonplaats">Kolham</meta:user-defined>
    <meta:user-defined meta:name="OVERHEIDop.woonplaats">Kolham</meta:user-defined>
    <meta:user-defined meta:name="OVERHEIDop.woonplaats">Kolham</meta:user-defined>
    <meta:user-defined meta:name="OVERHEIDop.woonplaats">Kolham</meta:user-defined>
    <meta:user-defined meta:name="OVERHEIDop.woonplaats">Kolham</meta:user-defined>
    <meta:user-defined meta:name="OVERHEIDop.woonplaats">Kolham</meta:user-defined>
    <meta:user-defined meta:name="OVERHEIDop.woonplaats">Kolham</meta:user-defined>
    <meta:user-defined meta:name="OVERHEIDop.woonplaats">Kolham</meta:user-defined>
    <meta:user-defined meta:name="OVERHEIDop.woonplaats">Kolham</meta:user-defined>
    <meta:user-defined meta:name="DCTERMS.W3CDTF/DCTERMS.available">2019-11-18</meta:user-defined>
    <meta:user-defined meta:name="DCTERMS.W3CDTF/OVERHEIDop.jaargang">2019</meta:user-defined>
    <meta:user-defined meta:name="OVERHEIDop.publicationIssue">63507</meta:user-defined>
    <meta:user-defined meta:name="OVERHEIDop.StcrtID/DC.identifier">stcrt-2019-63507</meta:user-defined>
    <meta:user-defined meta:name="OVERHEIDop.versieInformatie"/>
  </office:meta>
</office:document-meta>
</file>