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05</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1 november 2019, kenmerk ACM/UIT/522102 tot wijziging van de voorwaarden als bedoeld in artikel 57, eerste lid, van de Elektriciteitswet 1998 betreffende uitstel samenvoegen van profielsegmenten E3</text:h>
      <text:p text:style-name="ifm_p_mt.3.7mm_ifm">De Autoriteit Consument en Markt,</text:p>
      <text:p text:style-name="ifm_p_mt.3.7mm_ifm">Gelet op artikel 57 van de Elektriciteitswet 1998;</text:p>
      <text:p text:style-name="ifm_p_mt.3.7mm_indent.0mm_ifm">Besluit:</text:p>
      <text:h text:style-name="ifm_p_font.bold_mt.5.08mm_page.keep-with-next_ifm" text:outline-level="2">ARTIKEL<text:s/>I<text:s/></text:h>
      <text:p text:style-name="ifm_p_font.roman_mt.4.23mm_ifm">Onderdelen H tot en met L van artikel IV van het besluit van ACM met kenmerk ACM/UIT/516247 van 19 september 2019 treden op 1 januari 2021 in werking.</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1 november 2019
               </text:p>
      <text:p text:style-name="ifm_p_font.italic_mt.3.7mm_ifm">Autoriteit Consument en Markt,<text:line-break/>namens deze:<text:line-break/><text:line-break/>F.J.H.<text:s/>Do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Samenvatting</text:h>
      <text:p text:style-name="ifm_p_mt.4.23mm_indent.-7mm_mleft.7mm_ifm">1.<text:tab/> Met dit besluit stelt de Autoriteit Consument en Markt (hierna: de ACM) de samenvoeging van de vier E3-profielen tot één E3-profiel uit tot 1 januari 2021.</text:p>
      <text:h text:style-name="ifm_p_font.bold_mt.5.08mm_page.keep-with-next_ifm" text:outline-level="4">2<text:s/>Inhoudelijke toelichting</text:h>
      <text:p text:style-name="ifm_p_mt.4.23mm_indent.-7mm_mleft.7mm_ifm">2.<text:tab/>De Autoriteit Consument en Markt (hierna: de ACM) stelt op grond van artikel 55 van de Elektriciteitswet 1998 regelgeving vast voor de energiemarkt.</text:p>
      <text:p text:style-name="ifm_p_indent.-7mm_mleft.7mm_ifm">3.<text:tab/>Er zijn verschillende soorten elektriciteitsaansluitingen. Deze worden ingedeeld in verschillende segmenten, aangeduid als E1 tot en met E4. Hoe hoger het nummer, hoe groter de doorlaatwaarde van de aansluiting. Het E3-segment bevat aansluitingen op het elektriciteitsnet tussen 3x80A en 0,1 MW en kent vervolgens vier verschillende profielen. Bij de afrekening van elektriciteit tussen leveranciers worden deze profielen gebruikt om een jaaropname van de meter terug te rekenen naar uur-waarden per dag. Afnemers worden ingedeeld in één van deze vier profielen afhankelijk van hun type aansluiting.</text:p>
      <text:p text:style-name="ifm_p_indent.-7mm_mleft.7mm_ifm">4.<text:tab/>Met het besluit van de ACM van 19 september 2019 met kenmerk ACM/UIT/516247 wordt het E3-profiel uitgefaseerd. Het aantal afnemers in de E3-profielen zal door de uitfasering teruglopen waardoor de profielen minder representatief worden. Eén enkel profiel middelt de afwijkingen meer uit en maakt de afwijking in totaal kleiner. Hierom heeft de ACM op verzoek van Netbeheer Nederland en de Vereniging Nederlandse Energie Data Uitwisseling (NEDU) met het besluit van 19 september ook de vier E3-profielen samengevoegd tot één profiel. Dit besluit treedt per 1 januari 2020 in werking. Ondernemingen in de energiesector hebben bij de NEDU aangegeven te weinig tijd te hebben voor de samenvoeging van de profielen. De NEDU heeft de ACM ook een brief toegestuurd, waarin zij haar zorgen over tijdgebrek uit.</text:p>
      <text:p text:style-name="ifm_p_indent.-7mm_mleft.7mm_ifm">5.<text:tab/>De ACM besluit hierom de samenvoeging van de E3-profielen met één jaar uit te stellen. De ACM wijzigt de inwerkingtredingsdatum van de onderdelen H tot en met L van artikel IV van het besluit ACM/UIT/516247 van 19 september 2019, gepubliceerd in Staatscourant 2019, nummer 51888. Deze onderdelen treden in werking op 1 januari 2021. De inwerkingtredingsdatum van de overige bepalingen uit het besluit van 19 september 2019 blijft ongewijzigd, namelijk 1 januari 2020.</text:p>
      <text:p text:style-name="ifm_p_indent.-7mm_mleft.7mm_ifm">6.<text:tab/>De ACM is van mening dat dit besluit geen technische voorschriften bevat bedoeld in Richtlijn 2015/1535. Om die reden zijn de voorwaarden in dit besluit niet in ontwerp ter notificatie aangeboden.</text:p>
      <text:p text:style-name="ifm_p_indent.-7mm_mleft.7mm_ifm">7.<text:tab/>Het uitstel van de samenvoeging van de E3-profielen is niet in strijd met de belangen, regels en eisen bedoeld in artikel 55 van de Elektriciteitswet 1998.</text:p>
      <text:p text:style-name="ifm_p_font.italic_mt.3.7mm_ifm">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505</text:span><text:tab/>2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505</text:span><text:tab/>2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21 november 2019, kenmerk ACM/UIT/522102 tot wijziging van de voorwaarden als bedoeld in artikel 57, eerste lid, van de Elektriciteitswet 1998 betreffende uitstel samenvoegen van profielsegmenten E3</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35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505</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1 november 2019, kenmerk ACM/UIT/522102 tot wijziging van de voorwaarden als bedoeld in artikel 57, eerste lid, van de Elektriciteitswet 1998 betreffende uitstel samenvoegen van profielsegmenten E3</meta:user-defined>
    <meta:user-defined meta:name="DCTERMS.W3CDTF/DCTERMS.available">2019-11-25</meta:user-defined>
  </office:meta>
</office:document-meta>
</file>