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interklaasintocht N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
            <text:span text:style-name="nadrukvet">
              <text:span text:style-name="nadrukcur">Aanleiding verkeersbesluit</text:span>
            </text:span>
          </text:p>
            <text:p text:style-name="considerans.al">Om sinterklaasintocht in Naarden op 23 november veilig te laten verlopen worden er diverse verkeersmaatregelen genomen. </text:p>
            <text:p text:style-name="considerans.al">
            <text:span text:style-name="nadrukvet">
              <text:span text:style-name="nadrukcur">Doelstelling verkeersbesluit</text:span>
            </text:span>
          </text:p>
            <text:p text:style-name="considerans.al">Ingevolge artikel 2, eerste lid, van de Wegenverkeerswet 1994 (hierna WVW) kunnen de krachtens deze wet vastgestelde regels strekken tot</text:p>
            <text:p text:style-name="considerans.al">
            <text:span text:style-name="nadrukcur">het verzekeren van de veiligheid op de weg;</text:span>
          </text:p>
            <text:p text:style-name="considerans.al">
            <text:span text:style-name="nadrukcur">
              <text:span text:style-name="nadrukvet">Maatregelen</text:span>
            </text:span>
          </text:p>
            <text:p text:style-name="considerans.al">
            <text:span text:style-name="nadrukcur">Het instellen van diverse parkeer- en inrijverboden op de wegen in en rondom de vesting van Naarden op vrijdag 22 en zaterdag 23 november. </text:span>
          </text:p>
            <text:p text:style-name="considerans.al">
            <text:span text:style-name="nadrukcur">
              <text:span text:style-name="nadrukvet">Overwegingen</text:span>
            </text:span>
          </text:p>
            <text:p text:style-name="considerans.al">Overwegende:</text:p>
            <text:p text:style-name="considerans.al">dat om deze activiteiten mogelijk te maken, worden verkeersmaatregelen genomen;</text:p>
            <text:p text:style-name="considerans.al">dat op grond van het bepaalde in artikel 15 lid 1 WVW en artikel 12 BABW voor het plaatsen van verkeerstekens een verkeersbesluit noodzakelijk is ;</text:p>
            <text:p text:style-name="considerans.al">dat indien nodig de wegsleepregeling van kracht is;</text:p>
            <text:p text:style-name="considerans.al">dat de organisatie gemachtigd is om iedereen toegang te verlenen tot de vesting wanneer zij dit nodig achten;</text:p>
            <text:p text:style-name="considerans.al">dag er op diverse locaties verkeersregelaars worden ingezet om het verkeer in goede banen te leiden;</text:p>
            <text:p text:style-name="considerans.al">dat de hierna genoemde wegen c.q. weggedeelten onder beheer en binnen de grenzen gelegen zijn van de gemeente Gooise Meren in de kern Naarden;</text:p>
            <text:p text:style-name="considerans.al">dat tot het van kracht laten zijn van voornoemde verkeersmaatregelen zoveel korter of langer als noodzakelijk is;</text:p>
            <text:p text:style-name="considerans.al">
            <text:span text:style-name="nadrukvet">
              <text:span text:style-name="nadrukcur">Overleg politie</text:span>
            </text:span>
          </text:p>
            <text:p text:style-name="considerans.al">Gelet op de BABW heeft overleg met de politie plaats gevonden.</text:p>
            <text:p text:style-name="considerans.al">
            <text:span text:style-name="nadrukvet">Bekendmaking</text:span>
          </text:p>
            <text:p text:style-name="considerans.al">Dit verkeersbesluit wordt gepubliceerd in de Staatscourant en op de website van de gemeente Gooise Meren.</text:p>
            <text:p text:style-name="considerans.al">
            <text:span text:style-name="nadrukvet">Besluit</text:span>
          </text:p>
            <text:p text:style-name="considerans.al">Op grond van de overwegingen heeft het college van burgemeester en wethouders besloten tot:</text:p>
            <text:p text:style-name="considerans.al">het instellen van een Parkeerverbod op Nieuwe Haven waterzijde tussen Wesslingplein en Marktstraat van 22 november om 12:00 uur tot 23 november 20:00 met E4 met onderbord “Parkeren verboden van 22 november om 12:00 uur tot 23 november 20:00” van bijlage I van het Reglement Verkeersregels en verkeerstekens 1990</text:p>
            <text:p text:style-name="considerans.al">het instellen van een Parkeerverbod van 22 november om 23:00 uur tot 23 november 22:00 op Kooltjesbuurt tussen de Amsterdamsestraatweg E4 met onderbord “Parkeren verboden van 22 november om 23:00 uur tot 23 november 22:00” van bijlage I van het Reglement Verkeersregels en verkeerstekens 1990</text:p>
            <text:p text:style-name="considerans.al">het instellen van een Parkeerverboden middels E1 &amp; E4 met onderbord “Parkeren verboden op 23 november van 13:00 – 20:00” van bijlage I van het Reglement Verkeersregels en verkeerstekens 1990 op 23 november van 13:00 – 20:00 op de volgende locaties:</text:p>
            <text:p text:style-name="considerans.al">Westwalstraat – noordoost-/ onevenzijde: Turfpoorstraat – Sint Annastraat, Sint Annastraat – Bussummerstraat, Bussumerstraat – Sint Vitusstraat, Sint Vitusstraat – Cattehagestraat, Cattehagestraat – Burgemeester Wesselingplein</text:p>
            <text:p text:style-name="considerans.al">Turfpoortstraat – beide zijdes: Westwalstraat – Peperstraat, Peperstraat – Markstraat</text:p>
            <text:p text:style-name="considerans.al">Gansoordstraat – beide zijdes: Markstraat – Pijlstraat, Pijlstraat - Oostwalstraat</text:p>
            <text:p text:style-name="considerans.al">Cattehagestraat – beide zijdes: Westwalstraat – Pastoorstraat, Pastoorstraat – Marktstraat</text:p>
            <text:p text:style-name="considerans.al">Kloosterstraat – beide zijdes: Markstraat – Jan Massenstraat, Jan Massenstraat – Oostwalstraat</text:p>
            <text:p text:style-name="considerans.al">Burgemeester Wesselingplein – beide zijdes</text:p>
            <text:p text:style-name="considerans.al">Nieuwe Haven (Markststraat – Burg. Wesselingplein)– huizen-/ zuidoostzijde</text:p>
            <text:p text:style-name="considerans.al">Pastoorstraat – beide zijdes: Nieuwe Haven – Cattehagestraat, Cattehagestraat – Sint Vitustraat, Sint Vitusstraat – Bussumerstraat</text:p>
            <text:p text:style-name="considerans.al">Oostwalstraat – beide zijdes: Gansoordstraat – Huizerpoortstraat, Huizerpoortstraat – Kloosterstraat</text:p>
            <text:p text:style-name="considerans.al">Markstraat – beide zijdes: Nieuwe Haven – Cattehagestraat, Cattehagestraat – Regenboogstraat, Regenboogstraat – Raadhuisstraat, Raadhuisstraat – Gansoordstraat, Gansoordstraat – Ruijsdaalplein</text:p>
            <text:p text:style-name="considerans.al">Inrijverboden middels C1 op 23 november van 16:00 – 20:00 &amp; bord “fietsers afstappen” van bijlage I van het Reglement Verkeersregels en verkeerstekens 1990 op de volgende locaties:</text:p>
            <text:p text:style-name="considerans.al">Amsterdamsestraatweg tussen de Energiestraat en de Westwalstraat, Burgemeester M.P. van Wettumweg, Kapitein G.A. Meijerweg, Anna van Burenlaan</text:p>
            <text:p text:style-name="considerans.al">
            <text:span text:style-name="nadrukvet">Tekening</text:span>
          </text:p>
            <text:p text:style-name="considerans.al">Op de tekening met tekeningnummer 2019-22-1 staat de bebording weergegeven.</text:p>
            <text:p text:style-name="considerans.al">Bussum,</text:p>
            <text:p text:style-name="considerans.al">20 november 2019</text:p>
            <text:p text:style-name="considerans.al">namens Burgemeester en wethouders van Gooise Meren,</text:p>
            <text:p text:style-name="considerans.al">Dhr. K. Iskender</text:p>
            <text:p text:style-name="considerans.al">Adjunct - afdelingshoofd Mens en Omgev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Bezwaar</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span text:style-name="nadrukvet"/></text:p>
          <text:p text:style-name="bezwaarschrift_al">
          <text:span text:style-name="nadrukvet">
            <text:span text:style-name="nadrukcur">Voorlopige voorziening</text:span>
          </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9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49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49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ooise Meren -  - Na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139755 478651</meta:user-defined>
    <meta:user-defined meta:name="DC.title">Verkeersbesluit Sinterklaasintocht Naarden</meta:user-defined>
    <meta:user-defined meta:name="OVERHEID.PostcodeHuisnummer/OVERHEIDop.postcodeHuisnummer">1411EA 20</meta:user-defined>
    <meta:user-defined meta:name="OVERHEIDop.straatnaam">Marktstraat</meta:user-defined>
    <meta:user-defined meta:name="OVERHEIDop.woonplaats">Naarden</meta:user-defined>
    <meta:user-defined meta:name="DCTERMS.W3CDTF/DCTERMS.available">2019-11-20</meta:user-defined>
    <meta:user-defined meta:name="OVERHEIDop.StcrtID/DC.identifier">stcrt-2019-63498</meta:user-defined>
    <meta:user-defined meta:name="OVERHEIDop.externeBijlage">tekening verkeersbesluit|exb-2019-54882</meta:user-defined>
    <meta:user-defined meta:name="DCTERMS.W3CDTF/OVERHEIDop.jaargang">2019</meta:user-defined>
    <meta:user-defined meta:name="OVERHEIDop.publicationIssue">63498</meta:user-defined>
    <meta:user-defined meta:name="OVERHEIDop.versieInformatie"/>
  </office:meta>
</office:document-meta>
</file>