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gunning Eerland Shiprepair B.V. in Rotterdam, Rijkswaterstaat</text:h>
      <text:h text:style-name="ifm_p_font.bold_mt.7.4mm_page.keep-with-next_ifm" text:outline-level="4">Waterwet</text:h>
      <text:p text:style-name="ifm_p_mt.4.23mm_ifm">De Minister van Infrastructuur en Waterstaat maakt bekend op 25 november 2019 een vergunning op grond van de Waterwet verleend te hebben aan Eerland Shiprepair B.V. in Rotterdam.</text:p>
      <text:p text:style-name="ifm_p_ifm">De vergunning betreft de oprichting/verplaatsing van de activiteiten naar een nieuwe locatie.</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8 november 2019 tot en met 8 januari 2019 ter inzage bij:</text:p>
      <text:p text:style-name="ifm_p_mt.3.7mm_ifm">Rijkswaterstaat West-Nederland Zuid, Boompjes 200, Rotterdam, op werkdagen van 9:00 uur tot 12:00 uur en van 13:00 uur tot 16:00 uur na een vooraf gemaakte afspraak telefoon 06 152 352 74 of 06 278 564 44.</text:p>
      <text:h text:style-name="ifm_p_font.bold_mt.5.08mm_page.keep-with-next_ifm" text:outline-level="4">Beroep</text:h>
      <text:p text:style-name="ifm_p_mt.4.23mm_ifm">Tegen bovengenoemd besluit kan vanaf 29 november 2019 tot en met 9 januari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5 november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489</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489</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gunning Eerland Shiprepair B.V. in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3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vergunning Eerland Shiprepair B.V. in Rotterdam, Rijkswaterstaat</meta:user-defined>
    <meta:user-defined meta:name="DCTERMS.W3CDTF/DCTERMS.available">2019-11-27</meta:user-defined>
    <meta:user-defined meta:name="OVERHEIDop.Ruimtelijkplan/OVERHEIDop.bekendmakingBetreffendePlan"/>
  </office:meta>
</office:document-meta>
</file>