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Scherpenoordsdijk 10 in Ge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de volgende projecten vergunning te verlenen:</text:p>
            <text:p text:style-name="common-al">Geesteren, Scherpenoordsdijk 10, bouwen van een woning met twee bijgebouwen.</text:p>
            <text:p text:style-name="tussenkopcur">
            <text:span text:style-name="nadrukvet">Inzage</text:span>
          </text:p>
            <text:p text:style-name="common-al">Het ontwerpbesluit en de stukken liggen ter inzage van 21 november 2019 tot en met 1 januari 2020 in de Publiekswinkel, Marktstraat 1 in Borculo. </text:p>
            <text:p text:style-name="common-al">De ontwerpvergunning kunt u ook inzien op <text:a xlink:href="http://www.gemeenteberkelland.nl" xlink:type="simple">www.gemeenteberkelland.nl</text:a> 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16-0010</meta:user-defined>
    <meta:user-defined meta:name="OVERHEIDop.referentienummer">260549</meta:user-defined>
    <meta:user-defined meta:name="DCTERMS.abstract">20191120 RK OW.OV Scherpenoordsdijk 10 Geester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4165 459326</meta:user-defined>
    <meta:user-defined meta:name="DC.title">Ontwerpbesluit omgevingsvergunning uitgebreide procedure Scherpenoordsdijk 10 in Geesteren</meta:user-defined>
    <meta:user-defined meta:name="OVERHEID.PostcodeHuisnummer/OVERHEIDop.postcodeHuisnummer">7274DS 10</meta:user-defined>
    <meta:user-defined meta:name="OVERHEIDop.straatnaam">Scherpenoordsdijk</meta:user-defined>
    <meta:user-defined meta:name="OVERHEIDop.woonplaats">Geest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481</meta:user-defined>
    <meta:user-defined meta:name="OVERHEIDop.StcrtID/DC.identifier">stcrt-2019-63481</meta:user-defined>
    <meta:user-defined meta:name="OVERHEIDop.versieInformatie"/>
  </office:meta>
</office:document-meta>
</file>