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Annie M.G. Schmi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480610</text:p>
            <text:p text:style-name="common-al">
            <text:span text:style-name="nadrukvet">Burgemeester en wethouders van Hilversum hebben het volgende overwogen</text:span>
            <text:span text:style-name="nadrukvet">;</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wegen in de in aanbouw zijnde buurt Anna’s Hoeve. </text:p>
            <text:p text:style-name="common-al">Het doel van de verkeersregeling is het verkeersveilig inrichten en kunnen gebruiken van de weg door het verkeer alsmede het voorkomen van verkeer-gerelateerde overlast of aantasting van de buurt. </text:p>
            <text:p text:style-name="common-al">De buurt Anna’s Hoeve is ontworpen en ingericht als verblijfsgebied. De weg Annie M.G. Schmidtstraat is een doodlopende -verkeersbord L8- erftoegangsweg. Als gevolg van de ontwerpkeuze van de buurt sluit Annie M.G. Schmidtstraat met een uitrit aan op Pi Schefferstraat. Uitkomend verkeer Annie M.G. Schmidtstraat dient daardoor voorrang te verlenen aan verkeer op Pi Schefferstraat.</text:p>
            <text:p text:style-name="common-al">Gezien de eenrichting van zuid naar noord op de oostelijke rijbaan Pi Schefferstraat dient uitkomend verkeer uit Annie M.G. Schmidtstraat naar rechts zijn weg te vervolgen.</text:p>
            <text:p text:style-name="common-al">Annie M.G. Schmidtstraat wordt gelet op de functie en inrichting aangewezen als erf.</text:p>
            <text:p text:style-name="common-al">De korpschef politie is gehoord in overeenstemming met artikel 24 van het Besluit administratieve bepalingen inzake het wegverkeer (BABW) en adviseert positief op de voorgestelde maatregelen.</text:p>
            <text:p text:style-name="common-al">Annie M.G. Schmidtstraat is gelegen binnen deze gemeente en bij de gemeente in beheer en onderhoud. </text:p>
            <text:p text:style-name="common-al">Het ontwerp van dit besluit is op 6 december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text:p>
            <text:p text:style-name="common-al">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plaatsen van bord G5 van bijlage 1 van het Reglement verkeersregels en verkeerstekens 1990 Annie M.G. Schmidtstraat aan te wijzen als erf.</text:p>
            <text:p text:style-name="common-al">Hilversum, 30 januari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7 februari 2019 overeenkomstig de Verordening op de elektronische publicatie Hilversum 2014 bekend gemaakt op de website www.officielebekendmakingen.nl onderdeel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4806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Annie M.G. Schmidtstraat</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347</meta:user-defined>
    <meta:user-defined meta:name="OVERHEIDop.StcrtID/DC.identifier">stcrt-2019-6347</meta:user-defined>
    <meta:user-defined meta:name="DCTERMS.alternative">Gemeente Hilversum - de weg aanwijzen tot erf - Annie M.G. Schmidt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3MR 6</meta:user-defined>
    <meta:user-defined meta:name="OVERHEIDop.woonplaats">Hilversum</meta:user-defined>
    <meta:user-defined meta:name="OVERHEIDop.straatnaam">Annie M.G. Schmid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80610</meta:user-defined>
    <meta:user-defined meta:name="DCTERMS.abstract">de weg aanwijzen tot erf</meta:user-defined>
    <meta:user-defined meta:name="OVERHEIDop.verkeersbordcode">G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605 470447</meta:user-defined>
    <meta:user-defined meta:name="OVERHEIDop.versieInformatie"/>
  </office:meta>
</office:document-meta>
</file>