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ouwen van een sportcomplex aan de Lageweg 6 te Noord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wijk maakt bekend, dat zij hebben besloten vergunning te verlenen voor het bouwen van een sportcomplex aan de Lageweg 6 te Noordwijk. </text:p>
            <text:p text:style-name="common-al">Rechtstreeks beroep bij de rechtbank is mogelijk voor diegenen die een zienswijze hebben ingediend, en voor derde belanghebbenden aan wie redelijkerwijs niet verweten kan worden dat zijn geen zienswijze hebben ingediend. Deze termijn vangt aan met ingang van de dag na die waarop het besluit ter inzage is gelegd (19 november 2019). Een beroepschrift dient te worden gericht aan de Rechtbank Den Haag, sector bestuursrecht, Postbus 20302, 2500 EH Den Haag.</text:p>
            <text:p text:style-name="common-al">Publicatie vindt plaats op de gemeentelijke website <text:a xlink:href="http://www.noordwijk.nl/" xlink:type="simple">www.noordwijk.nl</text:a> alsmede via de website <text:a xlink:href="http://www.ruimtelijkeplannen.nl/" xlink:type="simple">www.ruimtelijkeplannen.nl</text:a>.</text:p>
            <text:p text:style-name="last-al">De stukken liggen met ingang van 20 november 2019 op werkdagen tussen 09.00 en 17.00 uur voor een periode van zes weken ter visie bij de publieksbalie van het gemeentehuis, Voorstraat 42 te Noord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6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6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6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8151770</meta:user-defined>
    <meta:user-defined meta:name="DCTERMS.abstract">het bouwen van een sportcomplex </meta:user-defined>
    <meta:user-defined meta:name="OVERHEIDop.Vergunningen/DC.type">omgevingsvergunningen</meta:user-defined>
    <dc:language>nl</dc:language>
    <meta:user-defined meta:name="OVERHEID.EPSG28992/DC.spatial">91599 471856</meta:user-defined>
    <meta:user-defined meta:name="DC.title">Het bouwen van een sportcomplex aan de Lageweg 6 te Noordwijk</meta:user-defined>
    <meta:user-defined meta:name="OVERHEID.PostcodeHuisnummer/OVERHEIDop.postcodeHuisnummer">2201TV 6</meta:user-defined>
    <meta:user-defined meta:name="OVERHEIDop.straatnaam">Lageweg</meta:user-defined>
    <meta:user-defined meta:name="OVERHEIDop.woonplaats">Noordwijk</meta:user-defined>
    <meta:user-defined meta:name="DCTERMS.W3CDTF/DCTERMS.available">2019-11-19</meta:user-defined>
    <meta:user-defined meta:name="DCTERMS.W3CDTF/OVERHEIDop.jaargang">2019</meta:user-defined>
    <meta:user-defined meta:name="OVERHEIDop.publicationIssue">63466</meta:user-defined>
    <meta:user-defined meta:name="OVERHEIDop.StcrtID/DC.identifier">stcrt-2019-63466</meta:user-defined>
    <meta:user-defined meta:name="OVERHEIDop.versieInformatie"/>
  </office:meta>
</office:document-meta>
</file>