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splicht milieueffectrapportage </text:span>
          </text:p>
            <text:p text:style-name="common-al">Schapencentrum Maas/Waal , Dalenweg 3</text:p>
            <text:p text:style-name="common-al">Op 14 november 2018  hebben wij van Schapencentrum Maas/Waal een aanmeldingsnotitie m.e.r.-beoordelingsnotitie ontvangen voor het veranderen van een veehouderij op het adres Dalenweg 3 te Dreumel. Voor de activiteit milieu wordt een omgevingsvergunning Wabo aangevraagd.</text:p>
            <text:p text:style-name="common-al">De inrichting omvat een bedrijf voor het houden van 2.258 vleeskalveren.</text:p>
            <text:p text:style-name="common-al">
            <text:span text:style-name="nadrukvet">Locatie </text:span>
          </text:p>
            <text:p text:style-name="common-al">De installatie bevindt zich aan de Dalenweg 3 te Dreumel, gemeente West Maas en Waal.</text:p>
            <text:p text:style-name="common-al">
            <text:span text:style-name="nadrukvet">Beoordeling </text:span>
          </text:p>
            <text:p text:style-name="common-al">Het College van Burgemeester en Wethouders van West Maas en Waal is verplicht te beoordelen of voor de voorgenomen activiteit een milieueffectrapport (MER) moet worden opgesteld. Deze beoordeling heeft het College gemandateerd aan de directeur van de Omgevingsdienst Rivierenland.</text:p>
            <text:p text:style-name="common-al">In dit geval is beslist dat het opstellen van een MER niet noodzakelijk is.</text:p>
            <text:p text:style-name="common-al">
            <text:span text:style-name="nadrukvet">Mogelijkheid van inzien </text:span>
          </text:p>
            <text:p text:style-name="common-al">De aanmeldingsnotitie, de beslissing en de bijbehorende stukken liggen gedurende een termijn van zes weken ter inzage bij het Klantcontactcentrum van het gemeentehuis van West Maas en Waal, Dijkstraat 11 te Beneden-Leeuwen tijdens de openingstijden.</text:p>
            <text:p text:style-name="common-al">De eerste dag van de ter inzage legging is 7 februari 2019.</text:p>
            <text:p text:style-name="common-al">V<text:span text:style-name="nadrukvet">oorbereidingsbesluit</text:span></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common-al">Overige belanghebbenden kunnen hun bezwaren tegen dit besluit te zijner tijd kenbaar maken in het kader van de inspraak- en/of rechtsbeschermingsprocedures die open staan in de procedure ingevolge de Wet algemene bepalingen omgevingsrecht –omgevingsvergunning voor het onderdeel milieu- ten behoeve waarvan het m.e.r.-beoordelingsbesluit is genomen.</text:p>
            <text:p text:style-name="common-al">
            <text:span text:style-name="nadrukvet">Wilt u meer weten? </text:span>
          </text:p>
            <text:p text:style-name="common-al">Heeft u nog vragen neem dan contact op met de Omgevingsdienst Rivierenland, telefoonnummer 0344 – 5793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346</meta:user-defined>
    <meta:user-defined meta:name="OVERHEIDop.StcrtID/DC.identifier">stcrt-2019-6346</meta:user-defined>
    <meta:user-defined meta:name="OVERHEID.TaxonomieBeleidsagenda/OVERHEID.category">Natuur en milieu | Organisatie en beleid</meta:user-defined>
    <meta:user-defined meta:name="OVERHEID.Gemeente/DC.spatial">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