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4 november 2019</text:p>
            <text:p text:style-name="al"/>
            <text:p text:style-name="al">Onderwerp: Verkeersbesluit voor het reserveren van een parkeerplaats voor verloskundigen van Gezondheidscentrum Moeder &amp; Kind op het parkeerterrein aan de Croonstadtlaan, naast huisnummer 4, te Mijdrecht.</text:p>
            <text:p text:style-name="al"/>
            <text:p text:style-name="al">Burgemeester en wethouders van de gemeente De Ronde Venen;</text:p>
            <text:p text:style-name="al"/>
            <text:p text:style-name="al">Op grond van artikel 18, eerste lid, onder d, van de Wegenverkeerswet 1994 zijn wij bevoegd dit besluit te nemen.  </text:p>
          </text:section>
        </text:section>
        <text:section text:name="regeling-tekst_id1-3-2-2" text:style-name="regeling-tekst">
          <text:section text:name="tekst_id1-3-2-2-1" text:style-name="tekst">
            <text:p text:style-name="tussenkopcur">OVERWEGINGEN TEN AANZIEN VAN HET BESLUIT</text:p>
            <text:p text:style-name="common-al">Op verzoek van het nieuwe Gezondheidscentrum Moeder &amp; Kind is besloten om een parkeerplaats te reserveren voor verloskundigen. Op het parkeerterrein aan de Croonstadtlaan geldt een parkeerschijfzone waardoor voertuigen kortdurend mogen parkeren. Verloskundigen moeten in geval van spoed binnen korte loopafstand bij hun voertuig kunnen komen. Het is daarom noodzakelijk om een parkeerplaats te reserveren voor verloskundigen om in geval van spoed snel ter plaatse te komen.</text:p>
            <text:p text:style-name="tussenkopcur">Motivering</text:p>
            <text:p text:style-name="common-al">Uit het oogpunt van het zoveel mogelijk waarborgen van de bruikbaarheid (artikel 2, 1d lid onder a van de Wegenverkeerswet 1994) bestemd Gemeente De Ronde Venen één parkeerplaats voor verloskundigen. Gemeente De Ronde Venen is wegbeheerder en derhalve bevoegd om hier een verkeersbesluit te nemen. </text:p>
            <text:p text:style-name="common-al">Overeenkomstig artikel 24 van het Besluit administratieve bepalingen inzake het wegverkeer is overleg gepleegd met de regionale politiecoördinator Woerden, onderdeel van politie Utrecht, district Rijn en Venen.</text:p>
            <text:p text:style-name="tussenkopcur">Belangenafweging</text:p>
            <text:p text:style-name="tussenkopcur">In het centrum van Mijdrecht wordt binnenkort het Gezondheidscentrum Moeder &amp; Kind geopend. Op deze nieuwe locatie komen meerdere verloskundigen te werken. Rondom de bevalling wordt de rol van een verloskundige steeds groter met een groeiend tekort aan bevallingslocaties in ziekenhuizen. Het is daarom voor een verloskundige belangrijk om zo snel mogelijk bij een bevalling te kunnen zijn. </text:p>
            <text:p text:style-name="common-al">Het centrum van Mijdrecht heeft te maken met een hoge parkeerdruk. Rondom het centrum geldt daarom een parkeerschijfzone. Bewoners kunnen hiervoor een ontheffing aanvragen, maar bedrijven niet.</text:p>
            <text:p text:style-name="common-al">Om de parkeerdruk in beperkte mate te laten stijgen wordt er één parkeervak gereserveerd voor verloskundigen.</text:p>
            <text:p text:style-name="common-al"/>
            <text:p text:style-name="common-al"/>
            <text:p text:style-name="common-al"/>
            <text:p text:style-name="common-al"/>
            <text:p text:style-name="common-al"/>
            <text:p text:style-name="tussenkopcur">BESLUIT</text:p>
            <text:p text:style-name="common-al">Op grond van voorstaande overwegingen besluiten burgemeester en wethouders tot het reserveren van één parkeerplaats voor verloskundigen op het parkeerterrein aan de Croonstadtlaan te Mijdrecht, naast huisnummer 4, door het plaatsen van verkeersbord E8 met een onderbord voorzien van de tekst ‘Verloskundigen’.</text:p>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burgemeester en wethouders van De Ronde Venen,</text:span></text:p>
            <text:p><text:span text:style-name="functie">Gemandateerd aan de Medewerker Verkeer</text:span></text:p>
            <text:p><text:span text:style-name="functie"/></text:p>
            <text:p><text:span text:style-name="functie"/></text:p>
            <text:p><text:span text:style-name="functie">R.A.C.M. Lommerse</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4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4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4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voor het reserveren van een parkeerplaats voor verloskundigen - Croonstadtlaan te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9420 468766</meta:user-defined>
    <meta:user-defined meta:name="DC.title">Verkeersbesluit</meta:user-defined>
    <meta:user-defined meta:name="OVERHEID.PostcodeHuisnummer/OVERHEIDop.postcodeHuisnummer">3641AL 8</meta:user-defined>
    <meta:user-defined meta:name="OVERHEIDop.straatnaam">Croonstadtlaan</meta:user-defined>
    <meta:user-defined meta:name="OVERHEIDop.woonplaats">Mijdrecht</meta:user-defined>
    <meta:user-defined meta:name="DCTERMS.W3CDTF/DCTERMS.available">2019-11-18</meta:user-defined>
    <meta:user-defined meta:name="OVERHEIDop.StcrtID/DC.identifier">stcrt-2019-63443</meta:user-defined>
    <meta:user-defined meta:name="DCTERMS.W3CDTF/OVERHEIDop.jaargang">2019</meta:user-defined>
    <meta:user-defined meta:name="OVERHEIDop.publicationIssue">63443</meta:user-defined>
    <meta:user-defined meta:name="OVERHEIDop.versieInformatie"/>
  </office:meta>
</office:document-meta>
</file>