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“Dorpsplein 18” (Riel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maakt bekend dat het op 27 augustus 2019 door de gemeenteraad gewijzigd vastgestelde bestemmingsplan “Dorpsplein 18”, op 1 november 2019 inwerking is getreden en onherroepelijk is geworden. Het bestemmingsplan is raadpleegbaar op het gemeentehuis en op www.ruimtelijkeplannen.n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oirle, 20 november 2019.</text:span></text:p>
            <text:p><text:span text:style-name="functie">het college van burgemeester en wethouders </text:span></text:p>
            <text:p><text:span text:style-name="functie">Jolie Hasselman, secretaris</text:span></text:p>
            <text:p><text:span text:style-name="functie">Mark van Stappershoef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43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43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43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bestemmingsplan</meta:user-defined>
    <dc:language>nl</dc:language>
    <meta:user-defined meta:name="OVERHEID.EPSG28992/DC.spatial">129756 392786</meta:user-defined>
    <meta:user-defined meta:name="DC.title">Bestemmingsplan “Dorpsplein 18” (Riel)</meta:user-defined>
    <meta:user-defined meta:name="OVERHEID.PostcodeHuisnummer/OVERHEIDop.postcodeHuisnummer">5133AM</meta:user-defined>
    <meta:user-defined meta:name="OVERHEIDop.straatnaam">Dorpsplein</meta:user-defined>
    <meta:user-defined meta:name="OVERHEIDop.woonplaats">Ri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63435</meta:user-defined>
    <meta:user-defined meta:name="OVERHEIDop.StcrtID/DC.identifier">stcrt-2019-63435</meta:user-defined>
    <meta:user-defined meta:name="OVERHEIDop.versieInformatie"/>
  </office:meta>
</office:document-meta>
</file>