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19.002760: instellen van een laad- en losplaats van goederen op Het Diep aan de zijde van De Helling nummer 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text:p>
            <text:p text:style-name="al"/>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text:span>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ondlijn">Procedure</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De Helling en De Noord in het centrum van Dronten zijn onlangs opnieuw ingericht. Als gevolg van deze herinrichting is het niet meer mogelijk om op De Helling te laden en te lossen. Om het laden en lossen t.b.v. de winkels in stadscentrum SuyderSee te faciliteren heeft de gemeente Dronten een laad- en losplaats gerealiseerd op Het Diep, aan de zijde van De Helling huisnummer 9 (thans is daar Domino’s Pizza gevestigd). De laad- en losplaats is zodanig geconstrueerd dat dit niet ten koste gaat van de verkeersafwikkeling, de verkeersveiligheid en het parkeren op Het Diep. Met dit verkeersbesluit wordt deze laad- en losplaats geformaliseerd.</text:p>
            <text:p text:style-name="al"/>
            <text:p text:style-name="al">Met het verkeersbesluit worden, op basis van artikel 2 van de Wegenverkeerswet 1994, de volgende doelstelling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p text:style-name="common-al">BESLUITEN</text:p>
            <text:p text:style-name="common-al">Op grond van vorenstaande overwegingen besluiten burgemeester en wethouders om:</text:p>
            <text:p text:style-name="common-al"/>
            <text:p text:style-name="common-al">1. een laad- en losplaats in te richten op Het Diep, aan de zijde van De Helling huisnummer 9, door het plaatsen van een bord model E7 van Bijlage 1 van het RVV 1990 alsmede het plaatsen van een onderbord OB502;</text:p>
            <text:p text:style-name="common-al"/>
            <text:p text:style-name="common-al">2. de bebording te plaatsen zoals aangegeven op de bij dit besluit behorende situatietekening met kenmerk 20155-19-694-BP van 11-11-2019;</text:p>
            <text:p text:style-name="common-al"/>
            <text:p text:style-name="common-al">
            <text:span text:style-name="nadrukondlijn">Inwerkingtreding</text:span>
          </text:p>
            <text:p text:style-name="common-al">Dit besluit treedt in werking na bekendmaking in de Staatscourant en na plaatsing van de genoemde verkeersborden.</text:p>
            <text:p text:style-name="common-al"/>
            <text:p text:style-name="common-al">
            <text:span text:style-name="nadrukondlijn">Communicatie</text:span>
          </text:p>
            <text:p text:style-name="common-al">Daarnaast kan het besluit inclusief tekening gedurende 6 weken na datum bekendmaking Staatscourant ingezien worden bij het Team Vergunningen, Handhaving en Veiligheid in het gemeentehuis.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12 november 2019</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onten - Verkeersbesluit instellen laad en losplaats - Het diep te Dron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77463 504312</meta:user-defined>
    <meta:user-defined meta:name="DC.title">Verkeersbesluit B19.002760: instellen van een laad- en losplaats van goederen op Het Diep aan de zijde van De Helling nummer 9</meta:user-defined>
    <meta:user-defined meta:name="OVERHEID.PostcodeHuisnummer/OVERHEIDop.postcodeHuisnummer">8251GH 9c</meta:user-defined>
    <meta:user-defined meta:name="OVERHEIDop.straatnaam">De Helling</meta:user-defined>
    <meta:user-defined meta:name="OVERHEIDop.woonplaats">Dronten</meta:user-defined>
    <meta:user-defined meta:name="DCTERMS.W3CDTF/DCTERMS.available">2019-11-20</meta:user-defined>
    <meta:user-defined meta:name="OVERHEIDop.StcrtID/DC.identifier">stcrt-2019-63429</meta:user-defined>
    <meta:user-defined meta:name="OVERHEIDop.externeBijlage">foto situatie|exb-2019-54855</meta:user-defined>
    <meta:user-defined meta:name="DCTERMS.W3CDTF/OVERHEIDop.jaargang">2019</meta:user-defined>
    <meta:user-defined meta:name="OVERHEIDop.publicationIssue">63429</meta:user-defined>
    <meta:user-defined meta:name="OVERHEIDop.versieInformatie"/>
  </office:meta>
</office:document-meta>
</file>