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2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7 november 2019, onder nummer 1510014937, is de vreemdeling Mehmet Kaya, geboren op 24 oktober 1973, nationaliteit: Tur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784295657, is de vreemdeling Abdoul Rachid Traore, geboren op 29 mei 1996, van onbekende nationaliteit, aangevoerde nationaliteit van Burkina Faso,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879310761, is de vreemdeling Hamza El Aouni, geboren op 1 juli 199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892187675, is de vreemdeling Naser Eldine Bouchikhi, geboren op 22 september 1994,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891284235, is de vreemdeling Redouane Tofiq, geboren op 1 juli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851623485, is de vreemdeling Brinelle Kasandji Kimfumu, geboren op 13 januari 1994, nationaliteit: Zaïrese (Congol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oktober 2019, onder nummer 2828578195, is de vreemdeling Abate Nyamsi, geboren op 19 juli 1998, nationaliteit: Kameroe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890871072, is de vreemdeling Said Ghreri, geboren op 11 maart 1977,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865401585, is de vreemdeling Sonay Ertunc, geboren op 1 februari 1984, nationaliteit: Tur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891852810, is de vreemdeling Mohammed Aloui, geboren op 18 september 1996,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november 2019, onder nummer 2875014980, is de vreemdeling Singh, geboren op 1 januari 1976,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van 5 november 2019, onder nummer 2891860984, is de vreemdeling Alex Nalikashvili, geboren op 1 januari 1990,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872719602, is de vreemdeling Nahom Aklilu Hagos, geboren op 3 maart 2001, nationaliteit: Eritr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november 2019, onder nummer 2726470394, is de vreemdeling Bisi Olufunke Fatoba, geboren op 20 juni 1977, nationaliteit: Nigeri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november 2019, onder nummer 2876358916, is de vreemdeling Fares Fadaoui, geboren op 28 november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november 2019, onder nummer 2876354785, is de vreemdeling Zeguela Dosso, geboren op 1 januari 1984, nationaliteit: Ivor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maart 2018, onder v-nummer 2850975748, is de vreemdeling Efrem Kidane, geboren op 1 januari 1990, nationaliteit: Eritr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september 2019, onder v-nummer 2879636275, is de vreemdeling Bashkim Cereni, geboren op 1 april 1994,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782696294, is de vreemdeling Ramiz Azad Tehmezov, geboren op 1 juli 1956, nationaliteit: burger van Azerbajdsjan,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794038920, is de vreemdeling Senem Ramiz Tehmezli, geboren op 29 januari 1999, nationaliteit: burger van Azerbajdsjan,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782076570, is de vreemdeling Murad Tehmezov, geboren op 19 april 1970, nationaliteit: burger van Azerbajdsjan,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nummer 2787180164, is de vreemdeling Hafiza Tehmezova, geboren op 10 september 1968, nationaliteit: burger van Azerbajdsjan,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nummer 2787178618, is de vreemdeling Azer Tehmezov, geboren op 23 oktober 1993, nationaliteit: burger van Azerbajdsjan,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nummer 2787179428, is de vreemdeling Reyhan Tehmezova, geboren op 27 augustus 1958, nationaliteit: burger van Azerbajdsjan,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november 2019, onder nummer 2892187502, is de vreemdeling: Nine Oussane, geboren op 26 november 1996,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november 2019, onder nummer 2892187468, is de vreemdeling: Mohamed Fakher El Islam Aggab, geboren op 27 oktober 1999,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november 2019, onder nummer 2784067451, is de vreemdeling Trong Nghia Luong, geboren op 12 juni 1990, nationaliteit: Vietnamese, alias Trong Nghia Luong geboren op 12 juni 1993, nationaliteit: Vietnam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november 2019, onder nummer 2821658723, is de vreemdeling Dekan Miran Ahmad, geboren op 6 juli 1991,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november 2019, onder nummer 2821658516, is de vreemdeling Zhala Hassan Ali, geboren op 29 september 1994,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november 2019, onder nummer 2892314159, is de vreemdeling Massinissa Meziani, geboren op 22 augustus 1991,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november 2019, onder nummer 2891673413, is de vreemdeling Oussama Sekkai, geboren op 11 februari 1998,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november 2019, onder nummer 2819495953, is de vreemdeling Masood Ebrahimzadeh, geboren op 19 december 1990,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november 2019, onder nummer 2869282945, is de vreemdeling Mohammed Lamdane, geboren op 1 juli 199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november 2019, onder nummer 2890172636, is de vreemdeling Solomon Omodiale, geboren op 10 juni 1986, nationaliteit: burger van Niger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november 2019, onder nummer 2710140972, is de vreemdeling Aydan Gahramani, geboren op 26 november 1996, nationaliteit: Azerbeidzj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november 2019, onder nummer 2790405321, is de vreemdeling Gunasekara Harsha Udaya Kumara, geboren op 14 december 1984, nationaliteit: Srilan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november 2019, onder nummer 2815824149, is de vreemdeling Adel Al Dulaimi, geboren op 14 november 1982, nationaliteit: Iraa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november 2019, onder nummer 2852451089, is de vreemdeling Göge, Ismail, geboren op 25 mei 1982,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425</text:span><text:tab/>1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425</text:span><text:tab/>1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3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11-18</meta:user-defined>
  </office:meta>
</office:document-meta>
</file>