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voertuigmassa- en aslastbeperking op de brug Reigerstraat, kern Schelluinen,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 1035956</text:span>
          </text:p>
            <text:p text:style-name="common-al"/>
            <text:p text:style-name="common-al">Burgemeester en wethouders van gemeente Molenlanden;</text:p>
            <text:p text:style-name="common-al"/>
            <text:p text:style-name="common-al">
            <text:span text:style-name="nadrukvet">Gelet op:</text:span>
          </text:p>
            <text:p text:style-name="common-al"/>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12 maart 2019, zijn wij bevoegd dit verkeersbesluit te nemen.</text:p>
            <text:p text:style-name="common-al"/>
            <text:p text:style-name="common-al">
            <text:span text:style-name="nadrukvet">Overwegende:</text:span>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text:list text:style-name="id1-3-2-2-1-18">
              <text:list-item text:style-override="id1-3-2-2-1-18-1">
                <text:number>1.</text:number>
                <text:p text:style-name="al">Het verzekeren van de veiligheid op de wegen</text:p>
              </text:list-item>
              <text:list-item text:style-override="id1-3-2-2-1-18-2">
                <text:number>2.</text:number>
                <text:p text:style-name="al">Het beschermen van de weggebruikers en passagiers</text:p>
              </text:list-item>
              <text:list-item text:style-override="id1-3-2-2-1-18-3">
                <text:number>3.</text:number>
                <text:p text:style-name="al">Het in standhouden van de weg en het waarborgen van de bruikbaarheid daarvan</text:p>
              </text:list-item>
            </text:list>
            <text:p text:style-name="common-al"/>
            <text:p text:style-name="common-al">
            <text:span text:style-name="nadrukvet">Is het gewenst om:</text:span>
          </text:p>
            <text:p text:style-name="common-al"/>
            <text:p text:style-name="common-al">Een geslotenverklaring in te stellen voor voertuigen en samenstelling van voertuigen waarvan de totaalmassa groter is dan 30 ton en/of de asdruk van één as groter is dan 7 ton op de brug over de Schelluinse Vliet in de Reigerstraat te Schelluinen. Een en ander zoals weergegeven op de afbeeldingen in de bijlage.</text:p>
            <text:p text:style-name="common-al"/>
            <text:p text:style-name="common-al">
            <text:span text:style-name="nadrukvet">Motivering:</text:span>
          </text:p>
            <text:p text:style-name="common-al"/>
            <text:p text:style-name="common-al">De brug in de Reigerstraat in Schelluinen overspant de Schelluinse Vliet. De gemeente Molenlanden is verantwoordelijk voor de constructieve veiligheid van deze brug. In 2019 heeft de gemeente Molenlanden een inspectie en herberekening uitgevoerd om de actuele constructieve toestand van de brug te bepalen. Uit het inspectierapport en de herberekening volgt dat zowel de houten dekplanken als stalen liggers van de brug onvoldoende draagkracht hebben. Om het verkeer veilig te kunnen blijven dragen heeft de gemeente Molenlanden besloten om een voertuigmassa- en aslastbeperking in te stellen.</text:p>
            <text:p text:style-name="common-al"/>
            <text:p text:style-name="common-al">Het doel van de geslotenverklaring voor voertuigen en samenstellen van voertuigen waarvan de totaalmassa hoger is dan 30 ton en/of de aslast meer is dan 7 ton, is om de brug te beschermen tegen overbelasting door zware voertuigen en daarop te kunnen handhaven.</text:p>
            <text:p text:style-name="common-al"/>
            <text:p text:style-name="common-al">De beperking wordt aangegeven door het plaatsen van het bord C21 ‘30t’, gesloten voor voertuigen en samenstellen van voertuigen waarvan de som van de aslasten of de totaalmassa hoger is dan op het bord aangegeven. Tevens wordt het bord C20 ‘7,0t’, gesloten voor voertuigen waarvan de aslast hoger is dan op het bord aangegeven, geplaatst.</text:p>
            <text:p text:style-name="common-al"/>
            <text:p text:style-name="common-al">Een en ander overeenkomstig de bij dit besluit horende afbeeldingen in de bijlage.</text:p>
            <text:p text:style-name="common-al"/>
            <text:p text:style-name="common-al">
            <text:span text:style-name="nadrukvet">Belangenafweging:</text:span>
          </text:p>
            <text:p text:style-name="common-al"/>
            <text:p text:style-name="common-al">Het doel van de geslotenverklaring voor voertuigen en samenstellen van voertuigen waarvan de totaalmassa hoger is dan 30 ton en/of de aslast meer is dan 7 ton, is om de brug te beschermen tegen overbelasting door zware voertuigen en daarop te kunnen handhaven.</text:p>
            <text:p text:style-name="common-al"/>
            <text:p text:style-name="common-al">Indien deze geslotenverklaring niet ingesteld wordt dan zal de brug beschadigd worden en kunnen gevaarlijke situaties ontstaan. Een zeer beperkt deel van het verkeer ondervind hinder van deze maatregel vanwege de ligging in een woonwijk. De gemeente heeft het belang van het in stand houden van de brug en het voorkomen van schade laten prevaleren boven de belangen van de voertuigen met totaalmassa hoger dan 30 ton en/of een aslast van meer dan 7 ton.</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
            <text:p text:style-name="common-al">Overeenkomstig artikel 24 van het Besluit administratieve bepalingen inzake het wegverkeer is op 12 november 2019 overleg gepleegd tussen de wegbeheerder en de politie, eenheid Rotterdam. Tijdens dit overleg werden de verkeersaspecten van het verkeersbesluit besproken.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e brug richting de Reigerstraat onderworpen is in 2019 aan een inspectie en herberekening voor de constructieve veiligheid. Hierbij is gebleken dat de huidige constructie onvoldoende draagkracht heeft. Hierdoor is een voertuigmassa- en aslastbeperking nodig om verder schade aan de brug te voorkomen. Bij de totstandkoming van dit verkeersadvies is van politiezijde meegewogen dat door de genomen maatregel de vrijheid van verkeer, op het betrokken weggedeelte, welke gelegen is binnen de bebouwde kom, zoveel mogelijk wordt gewaarborgd, voldoende bevorderd en wordt de veiligheid op de weg gegarandeerd.</text:p>
            <text:p text:style-name="common-al"/>
            <text:p text:style-name="common-al">
            <text:span text:style-name="nadrukvet">Besluiten:</text:span>
          </text:p>
            <text:p text:style-name="common-al"/>
            <text:list text:style-name="id1-3-2-2-1-50">
              <text:list-item text:style-override="id1-3-2-2-1-50-1">
                <text:number>1.</text:number>
                <text:p text:style-name="al">In verband met de geslotenverklaring voor voertuigen en samenstellen van voertuigen waarvan de totaalmassa hoger is dan 30 ton en/of de asdruk van één as meer is dan 7 ton op de brug over de Schelluinse Vliet in de Reigerstraat te Schelluinen de volgende bebording te plaatsen aan beide zijden van de brug. Het bord C21 ‘30t’, gesloten voor voertuigen en samenstellen van voertuigen waarvan de som van de aslasten of de totaalmassa hoger is dan op het bord aangegeven. Tevens wordt het bord C20 ‘7,0t’, gesloten voor voertuigen waarvan de aslast hoger is dan op het bord aangegeven, geplaatst.</text:p>
              </text:list-item>
            </text:list>
            <text:p text:style-name="common-al"/>
            <text:list text:style-name="id1-3-2-2-1-52">
              <text:list-item text:style-override="id1-3-2-2-1-52-1">
                <text:number>2.</text:number>
                <text:p text:style-name="al">Een en ander overeenkomstig de afbeeldingen in de bijlage;</text:p>
              </text:list-item>
            </text:list>
            <text:p text:style-name="common-al"/>
            <text:p text:style-name="common-al">Bleskensgraaf, 14 november 2019.</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bezwaarschrift_al"/>
          <text:p text:style-name="bezwaarschrift_al">Het bezwaarschrift dient op grond van artikel 6:5 van de Algemene wet bestuursrecht te zijn ondertekend en dient tenminste te bevatten:</text:p>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text:p>
            </text:list-item>
            <text:list-item text:style-override="id1-3-2-4-5-4">
              <text:number>4.</text:number>
              <text:p text:style-name="al">Het zaaknummer van het besluit;</text:p>
            </text:list-item>
            <text:list-item text:style-override="id1-3-2-4-5-5">
              <text:number>5.</text:number>
              <text:p text:style-name="al">De gronden waarop uw bezwaar berust.</text:p>
            </text:list-item>
          </text:list>
          <text:p text:style-name="bezwaarschrift_al"/>
          <text:p text:style-name="bezwaarschrift_al">Een bezwaarschrift heeft geen schorsende werking. Daarom kunt u eventueel om een voorlopige voorziening verzoeken bij de voorzieningenrechter van de rechtbank Rotterdam, sector Bestuursrecht, Postbus 50951, 3007 BM Rotterdam.</text:p>
          <text:p text:style-name="bezwaarschrift_al">U kunt ook digitaal het verzoekschrift indienen bij genoemde rechtbank via http://loket.rechtspraak.nl/bestuursrecht. Daarvoor moet u wel beschikken over een elektronische handtekening (DigiD). Kijk op de genoemde site voor d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Instellen van een voertuigmassa- en aslastbeperking op de brug  - Reigerstraat te Schellui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035956</meta:user-defined>
    <meta:user-defined meta:name="DCTERMS.abstract">Instellen van een voertuigmassa- en aslastbeperking op de brug Reigerstraat, kern Schelluinen, gemeente Molenlanden.  </meta:user-defined>
    <meta:user-defined meta:name="OVERHEIDop.verkeersbordcode">C20</meta:user-defined>
    <meta:user-defined meta:name="OVERHEIDop.verkeersbordcode">C21</meta:user-defined>
    <dc:language>nl</dc:language>
    <meta:user-defined meta:name="OVERHEID.EPSG28992/DC.spatial">123042 428483</meta:user-defined>
    <meta:user-defined meta:name="DC.title">Verkeersbesluit: Instellen van een voertuigmassa- en aslastbeperking op de brug Reigerstraat, kern Schelluinen, gemeente Molenlanden.</meta:user-defined>
    <meta:user-defined meta:name="OVERHEID.PostcodeHuisnummer/OVERHEIDop.postcodeHuisnummer">4209BL 3</meta:user-defined>
    <meta:user-defined meta:name="OVERHEIDop.straatnaam">Reigerstraat</meta:user-defined>
    <meta:user-defined meta:name="OVERHEIDop.woonplaats">Schelluinen</meta:user-defined>
    <meta:user-defined meta:name="DCTERMS.W3CDTF/DCTERMS.available">2019-11-20</meta:user-defined>
    <meta:user-defined meta:name="OVERHEIDop.StcrtID/DC.identifier">stcrt-2019-63405</meta:user-defined>
    <meta:user-defined meta:name="OVERHEIDop.externeBijlage">Verkeersbesluit met bijlagen|exb-2019-54838</meta:user-defined>
    <meta:user-defined meta:name="DCTERMS.W3CDTF/OVERHEIDop.jaargang">2019</meta:user-defined>
    <meta:user-defined meta:name="OVERHEIDop.publicationIssue">63405</meta:user-defined>
    <meta:user-defined meta:name="OVERHEIDop.versieInformatie"/>
  </office:meta>
</office:document-meta>
</file>