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adlosplaats Dorpsstraat Bellevue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75969</text:p>
            <text:p text:style-name="context_bottom"/>
          </text:section>
          <text:p text:style-name="aanhef_wie">Burgemeester en wethouders van gemeente Berg en Dal</text:p>
          <text:section text:name="considerans_id1-3-2-1-3"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De Dorpsstraat maakt onderdeel uit van de hoofdstraat in het centrum van Groesbeek.</text:p>
            <text:p text:style-name="considerans.al">Bij Bellevue bevindt zich een concentratie van winkels en voorzieningen. </text:p>
            <text:p text:style-name="considerans.al">Met het oog op veelvuldig laden en lossen is het wenselijk om hier een voorziening te creëren, om dit zoveel mogelijk in goede banen te leiden zonder overlast voor het overige verkeer.</text:p>
            <text:p text:style-name="considerans.al">
            <text:span text:style-name="nadrukvet">Beheer en onderhoud</text:span>
          </text:p>
            <text:p text:style-name="considerans.al">De Dorpsstraat in Groesbeek is in eigendom, en tevens in beheer en onderhoud bij de gemeente Berg en Dal.</text:p>
            <text:p text:style-name="considerans.al">
            <text:span text:style-name="nadrukvet">Functie van de weg</text:span>
          </text:p>
            <text:p text:style-name="considerans.al">De Dorpsstraat betreft een weg binnen de bebouwde kom met de categorisering ‘Erftoegangsweg+’; krachtens het onderdeel ‘categorisering wegennet’ in de Integrale mobiliteitsvisie gemeente Berg en Dal.</text:p>
            <text:p text:style-name="considerans.al"> De Dorpsstraat vormt, samen met de Pannenstraat en Molenweg de hoofdstraat door het centrum van Groesbeek. Deze route wordt onder andere gebruikt door bestemmingsverkeer (bezoekers en bevoorrading) voor de winkels en voorzieningen. Daarnaast ook door bestemmingsverkeer door de aan het centrum grenzende wijken. En in mindere mate door doorgaand verkeer dat géén herkomst of bestemming in het centrum of de direct aangrenzende wijken heeft. </text:p>
            <text:p text:style-name="considerans.al">
            <text:span text:style-name="nadrukvet">Beschrijving weggedrag</text:span>
          </text:p>
            <text:p text:style-name="considerans.al">Voor laden/lossen bij de winkels ter hoogte van Bellevue, inclusief enkele winkels aan weerszijden van de Dorpsstraat, zijn nu geen aparte laadlosplaatsen op of langs de weg aangewezen. Laden en lossen gebeurt gedeeltelijk op de rijbaan; hetgeen hier ook is toegestaan. Gedeeltelijk gebeurt het laden/lossen ook op de trottoirs, wat uiteraard niet is toegestaan.</text:p>
            <text:p text:style-name="considerans.al">In het laatste geval gebeurt het laden/lossen op verschillende plekken, ook op plekken waar het trottoir relatief smal is.</text:p>
            <text:p text:style-name="considerans.al">
            <text:span text:style-name="nadrukvet">Gevolgen van het huidige weggedrag</text:span>
          </text:p>
            <text:p text:style-name="considerans.al">Door het ongestructureerde parkeren van voertuigen op de soms smalle trottoirs, kunnen voetgangers soms niet goed meer passeren.</text:p>
            <text:p text:style-name="considerans.al">
            <text:span text:style-name="nadrukvet">De gewenste maatregelen</text:span>
          </text:p>
            <text:p text:style-name="considerans.al">Gezien het bovenstaande achten wij het wenselijk om een laadlosplaats aan te duiden ter hoogte van het breedste stuk trottoir langs de Dorpsstraat, voor Bellevue.</text:p>
            <text:p text:style-name="considerans.al">Dit kan gebeuren door het plaatsen van verkeersbord E7 uit bijlage I van het Reglement Verkeersregels en Verkeerstekens 1990 (RVV 1990)</text:p>
            <text:p text:style-name="considerans.al">
            <text:span text:style-name="nadrukvet">Wettelijke belangen</text:span>
          </text:p>
            <text:p text:style-name="considerans.al">Deze maatregel genomen wordt genomen in het belang van:</text:p>
            <text:p text:style-name="considerans.al">-   het verzekeren van de veiligheid op de weg, zoals genoemd in      artikel 2, lid 1, sub a van de WVW 1994;
</text:p>
            <text:p text:style-name="considerans.al">- het voorkomen of beperken van door het verkeer veroorzaakte aantasting van het karakter of van de functie van objecten of gebieden, zoals genoemd in artikel 2, lid 2, sub b van de WVW 1994.</text:p>
            <text:p text:style-name="considerans.al">
            <text:span text:style-name="nadrukvet">Horen betrokkenen en afweging belangen</text:span>
          </text:p>
            <text:p text:style-name="considerans.al">Overeenkomstig artikel 24 van het Besluit Administratieve Bepalingen inzake het wegverkeer heeft</text:p>
            <text:p text:style-name="considerans.al">overleg plaatsgevonden met de daartoe gemandateerde verkeersadviseur van de politie-eenheid</text:p>
            <text:p text:style-name="considerans.al">Oost-Nederland, afdeling DROS, werkzaam binnen het district Gelderland-Zuid. De</text:p>
            <text:p text:style-name="considerans.al">verkeersadviseur heeft positief geadviseerd.</text:p>
            <text:p text:style-name="considerans.al">Een aantal varianten voor het (al dan niet) reguleren van het laden lossen aan dit gedeelte van de Dorpsstraat zijn voorgelegd aan ondernemers. De hier voorgestelde variant (het aanduiden van een laadlosplaats ter hoogte van Bellevue) had bij hen de voorkeur.</text:p>
            <text:p text:style-name="considerans.al">Het (legaal) halteren van voertuigen ten behoeve van laden en lossen op het bedoelde stuk trottoir langs de Dorpsstraat, neemt een stuk van het trottoir in gebruik. Het trottoir is hier relatief breed, waardoor dit de meest geschikte locatie is, en er nog een breedte overblijft die voldoende is om voetgangers te laten passeren.</text:p>
            <text:p text:style-name="considerans.al">
            <text:span text:style-name="nadrukvet">Legitimiteit</text:span>
          </text:p>
            <text:p text:style-name="considerans.al">Burgemeester en Wethouders van gemeente Berg en Dal zijn gemachtigd tot het nemen</text:p>
            <text:p text:style-name="considerans.al">van dit besluit ingevolge artikel 15 en artikel 18, eerste lid, sub d, van de Wegenverkeerswet 1994. </text:p>
            <text:p text:style-name="considerans.al">Daarnaast is artikel 12 van het Besluit administratieve bepalingen inzake het Wegverkeer van toepassing.</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laadlosplaats aan te duiden aan de oostzijde van de Dorpsstraat te Groesbeek, ter hoogte van Bellevue, door het plaatsen van verkeersbord E7 (gelegenheid voor het onmiddellijk laden en lossen van goederen) uit bijlage I van het Reglement Verkeersregels en Verkeerstekens 1990 (RVV 1990).</text:p>
              </text:list-item>
            </text:list>
            <text:p text:style-name="common-al">Hoogachtend,</text:p>
            <text:p text:style-name="common-al">Namens het college van burgemeester en wethouders,</text:p>
            <text:p text:style-name="common-al">R. v. Son</text:p>
            <text:p text:style-name="common-al">Manager afdeling Openbare Ruimte</text:p>
            <text:p text:style-name="common-al">Reageert u op deze brief? Vermeld dan altijd het zaaknummer.</text:p>
            <text:p text:style-name="common-al">N.B.:</text:p>
            <text:p text:style-name="common-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mmon-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9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9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9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Laadlosplaats - Dorpsstraat, Groes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9-75969</meta:user-defined>
    <meta:user-defined meta:name="DCTERMS.abstract">Laadlosplaats Dorpsstraat Bellevue Groesbeek</meta:user-defined>
    <meta:user-defined meta:name="OVERHEIDop.verkeersbordcode">E7</meta:user-defined>
    <dc:language>nl</dc:language>
    <meta:user-defined meta:name="OVERHEID.EPSG28992/DC.spatial">192684 421236</meta:user-defined>
    <meta:user-defined meta:name="DC.title">Laadlosplaats Dorpsstraat Bellevue Groesbeek</meta:user-defined>
    <meta:user-defined meta:name="OVERHEID.PostcodeHuisnummer/OVERHEIDop.postcodeHuisnummer">6561CV 1a</meta:user-defined>
    <meta:user-defined meta:name="OVERHEIDop.straatnaam">Bellevue</meta:user-defined>
    <meta:user-defined meta:name="OVERHEIDop.woonplaats">Groesbeek</meta:user-defined>
    <meta:user-defined meta:name="DCTERMS.W3CDTF/DCTERMS.available">2019-11-18</meta:user-defined>
    <meta:user-defined meta:name="OVERHEIDop.StcrtID/DC.identifier">stcrt-2019-63399</meta:user-defined>
    <meta:user-defined meta:name="DCTERMS.W3CDTF/OVERHEIDop.jaargang">2019</meta:user-defined>
    <meta:user-defined meta:name="OVERHEIDop.publicationIssue">63399</meta:user-defined>
    <meta:user-defined meta:name="OVERHEIDop.versieInformatie"/>
  </office:meta>
</office:document-meta>
</file>