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392</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het stellen van een beperking aan de openbaarheid van de inventarisnummers 6939A, 6945A en 7258 van het archief van de ministeries voor Algemeene Oorlogvoering van het Koninkrijk (AOK) en van Algemeene Zaken (AZ): Kabinet van de Minister-President (KMP), nummer archiefinventaris 2.03.01</text:h>
      <text:p text:style-name="ifm_p_mt.3.7mm_ifm">De Minister voor Basis- en Voortgezet Onderwijs en Media,</text:p>
      <text:p text:style-name="ifm_p_mt.3.7mm_ifm">Gelet op het besluit van de Minister-President, Minister van Algemene Zaken van 10 februari 2003 (Stcrt 2003, 42), houdende beperkingen van de openbaarheid van naar het Nationaal Archief over te brengen archiefbescheiden van het ministerie van Algemeene Oorlogsvoering van het Koninkrijk (1942–1946), het Kabinet van de Minister-President (1946–1947) en het ministerie van Algemene Zaken, Kabinet van de Minister-President (1947–heden) over het tijdvak (1942) 1942–1979 (1989);</text:p>
      <text:p text:style-name="ifm_p_mt.3.7mm_ifm">Gelet op artikel 15, eerste en tweede lid van de Archiefwet 1995,</text:p>
      <text:p text:style-name="ifm_p_mt.3.7mm_indent.0mm_ifm">Besluit:</text:p>
      <text:p text:style-name="ifm_p_mt.3.7mm_ifm">Aan de openbaarheid van de archiefbescheiden geborgen in de inventarisnummers 6939A, 6945A en 7258 van het archief van de ministeries voor Algemeene Oorlogvoering van het Koninkrijk (AOK) en van Algemeene Zaken (AZ): Kabinet van de Minister-President (KMP), nummer archiefinventaris 2.03.01, wordt met het oog op het belang van de Staat of zijn bondgenoten een beperking gesteld tot 1 januari 2045.</text:p>
      <text:p text:style-name="ifm_p_mt.3.7mm_ifm">Dit besluit treedt in werking één dag na de datum van publicatie van dit besluit in de Staatscourant.</text:p>
      <text:p text:style-name="ifm_p_font.italic_mt.3.7mm_ifm">
                  Den Haag,
                   14 november 2019
               </text:p>
      <text:p text:style-name="ifm_p_font.italic_mt.3.7mm_ifm">De Minister voor Basis- en Voortgezet Onderwijs en Media,<text:line-break/>namens deze,<text:line-break/>de algemene rijksarchivaris<text:line-break/>M.L.<text:s/>Engelhard</text:p>
      <text:p text:style-name="ifm_p_mt.3.7mm_ifm">Een belanghebbende kan tegen dit besluit bezwaar maken op grond van artikel 7:1 van de Algemene wet bestuursrecht. De belanghebbende dient daartoe een bezwaarschrift in bij minister van OCW, onder vermelding van ‘Bezwaar’, ter attentie van DUO, Postbus 606, 2700 ML in Zoetermeer. Meer informatie over het maken van bezwaar vindt u op www.bezwaarschriftenocw.nl</text:p>
      <text:h text:style-name="ifm_p_font.bold_mt.5.08mm_page.break-before_ifm" text:outline-level="3">TOELICHTING</text:h>
      <text:p text:style-name="ifm_p_mt.4.23mm_ifm">Bij de overbrenging van het archief van de ministeries voor Algemeene Oorlogvoering van het Koninkrijk (AOK) en van Algemeene Zaken (AZ): Kabinet van de Minister-President (KMP), nummer archiefinventaris 2.03.01 is aan de openbaarheid van de inventarisnummers 6939, 6945 en 7258 een openbaarheidsbeperking gesteld met het oog op het belang van de Staat of zijn bondgenoten. De termijn van deze beperking was vijftig jaar en zou vervallen op 1 januari 2020.</text:p>
      <text:p text:style-name="ifm_p_mt.3.7mm_ifm">Voorafgaand aan deze datum is geconstateerd dat zich in inventarisnummer 6939 en 6945 documenten bevinden die door de NAVO als geheim zijn gerubriceerd. Deze documenten zijn nog niet ‘publicly disclosed’ en kunnen daarom niet door de algemene rijksarchivaris openbaar beschikbaar worden gesteld. Deze rubricering van de NAVO noopt tot een beperking van de openbaarheid van deze documenten. Om de openbaarheid van overige archiefbescheiden in deze inventarisnummers niet ook te beperken, zijn de betreffende documenten afgescheiden en geboren in de inventarisnummers 6939A en 6945A.</text:p>
      <text:p text:style-name="ifm_p_mt.3.7mm_ifm">Voorafgaand aan deze datum is ook geconstateerd dat inventarisnummer 7258 informatie bevat die valt onder artikel 23 van de huidige Wet op de inlichtingen en veiligheidsdienst (Wiv). Omdat deze informatie nog als actueel wordt beschouwd, kan ook dit document niet door de algemene rijksarchivaris openbaar beschikbaar gesteld worden.</text:p>
      <text:p text:style-name="ifm_p_mt.3.7mm_ifm">De termijn voor de beperking is 25 jaar en zal vervallen op 1 januari 2045. Daarmee komt de termijn voor de gehele openbaarheidsbeperking op 75 jaar na afsluiting van de betreffende dossi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3392</text:span><text:tab/>21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3392</text:span><text:tab/>21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houdende het stellen van een beperking aan de openbaarheid van de inventarisnummers 6939A, 6945A en 7258 van het archief van de ministeries voor Algemeene Oorlogvoering van het Koninkrijk (AOK) en van Algemeene Zaken (AZ): Kabinet van de Minister-President (KMP), nummer archiefinventaris 2.03.01</dc:title>
    <meta:user-defined meta:name="OVERHEIDop.Staatscourant/DC.type">Besluiten van algemene strekking</meta:user-defined>
    <meta:user-defined meta:name="OVERHEIDop.DienstAgentschapInstellingOfProject/DC.creator">Nationaal Archief</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33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39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chiefwet 1995, artikel 15, eerste en tweede lid</meta:user-defined>
    <meta:user-defined meta:name="DC.title">Besluit houdende het stellen van een beperking aan de openbaarheid van de inventarisnummers 6939A, 6945A en 7258 van het archief van de ministeries voor Algemeene Oorlogvoering van het Koninkrijk (AOK) en van Algemeene Zaken (AZ): Kabinet van de Minister-President (KMP), nummer archiefinventaris 2.03.01</meta:user-defined>
    <meta:user-defined meta:name="DCTERMS.alternative"/>
    <meta:user-defined meta:name="DCTERMS.W3CDTF/OVERHEIDop.datumOndertekening">2019-11-14</meta:user-defined>
    <meta:user-defined meta:name="DCTERMS.W3CDTF/DCTERMS.available">2019-11-21</meta:user-defined>
    <meta:user-defined meta:name="OVERHEIDop.Ruimtelijkplan/OVERHEIDop.bekendmakingBetreffendePlan"/>
  </office:meta>
</office:document-meta>
</file>