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9-11-14 Oranjelaan, Vleuten de Meern, Parkeergelegenheid Autodate,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699988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een doelmatig of zuinig energiegebruik bevorderd wordt (art. 2 lid 3a Wegenverkeerswet);</text:p>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autodate leidt immers tot daling van het autobezit, daling van het aantal gereden kilometers, vermindering van de CO² uitstoot en vermindering van de parkeerdruk;</text:p>
            <text:p text:style-name="common-al">
            <text:span text:style-name="nadrukvet">dat </text:span>
          </text:p>
            <text:p text:style-name="common-al">deze locatie zo bepaald is dat er zo min mogelijk hinder is voor de bewoners;</text:p>
            <text:p text:style-name="common-al">
            <text:span text:style-name="nadrukvet">dat </text:span>
          </text:p>
            <text:p text:style-name="common-al">veel gebruikers van deelauto’s in deze buurt wonen;</text:p>
            <text:p text:style-name="common-al">
            <text:span text:style-name="nadrukvet">dat</text:span>
          </text:p>
            <text:p text:style-name="common-al">mogelijk de parkeerdruk op korte termijn toeneemt, maar onderzoek heeft echter uitgewezen dat een deelauto op termijn twee tot drie reguliere auto’s vervang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1</text:span><text:span text:style-name="nadrukvet">9</text:span><text:span text:style-name="nadrukvet"> november </text:span><text:span text:style-name="nadrukvet">201</text:span><text:span text:style-name="nadrukvet">9</text:span> in de hierna volgende locatie de aangegeven verkeersmaatregelen in te trekken c.q. vast te stellen:</text:p>
            <text:p text:style-name="common-al">
            <text:span text:style-name="nadrukvet">Vleuten de Meern</text:span>
          </text:p>
            <text:p text:style-name="common-al">
            <text:span text:style-name="nadrukvet">Oranjelaan</text:span>
            <text:span text:style-name="nadrukvet"/>(ter hoogte van huisnummer 8 (bedrijfspand): komende vanaf de Meerndijk richting de Oranjelaan betreft het eerste parkeervak aan de linkerkant van de weg; wegvak tussen de Mereveldlaan en Kalverstraat)</text:p>
            <text:p text:style-name="common-al">Vaststellen: Parkeergelegenheid Autodate (E9), volgens bijlage I van het RVV 1990 met onderbord "Autodate" </text:p>
            <text:p text:style-name="common-al"/>
            <text:p text:style-name="common-al">Utrecht, 14 november 2019</text:p>
            <text:p text:style-name="common-al"/>
            <text:p text:style-name="common-al">Burgemeester en wethouders van Utrecht,</text:p>
            <text:p text:style-name="common-al">namens dezen:</text:p>
            <text:p text:style-name="common-al"/>
            <text:p text:style-name="common-al">
            <text:span text:style-name="nadrukcur">S. el Yaakoubi</text:span>
          </text:p>
            <text:p text:style-name="common-al">Gildemeester/Manager Ruimtelijke Kwaliteit en Duurzaamheid</text:p>
            <text:p text:style-name="common-al">Ontwikkelorganisatie Ruimte</text:p>
            <text:p text:style-name="common-al"/>
            <text:p text:style-name="common-al">Gepubliceerd op <text:span text:style-name="nadrukvet">1</text:span><text:span text:style-name="nadrukvet">8</text:span><text:span text:style-name="nadrukvet"/><text:span text:style-name="nadrukvet">november</text:span><text:span text:style-name="nadrukvet">201</text:span><text:span text:style-name="nadrukvet">9 </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common-al">Let op: u moet een bezwaarschrift binnen zes weken na de publicatie in de Staatscourant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68</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68</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368</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aststellen: Parkeergelegenheid Autodate (E9) - Oranjelaan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999887</meta:user-defined>
    <meta:user-defined meta:name="OVERHEIDop.verkeersbordcode">E9</meta:user-defined>
    <dc:language>nl</dc:language>
    <meta:user-defined meta:name="OVERHEID.EPSG28992/DC.spatial">131059 454699</meta:user-defined>
    <meta:user-defined meta:name="DC.title">2019-11-14 Oranjelaan, Vleuten de Meern, Parkeergelegenheid Autodate, Verkeersmaatregelen Gemeente Utrecht</meta:user-defined>
    <meta:user-defined meta:name="OVERHEID.PostcodeHuisnummer/OVERHEIDop.postcodeHuisnummer">3454BT 8</meta:user-defined>
    <meta:user-defined meta:name="OVERHEIDop.straatnaam">Oranjelaan</meta:user-defined>
    <meta:user-defined meta:name="OVERHEIDop.woonplaats">De Meern</meta:user-defined>
    <meta:user-defined meta:name="DCTERMS.W3CDTF/DCTERMS.available">2019-11-18</meta:user-defined>
    <meta:user-defined meta:name="OVERHEIDop.StcrtID/DC.identifier">stcrt-2019-63368</meta:user-defined>
    <meta:user-defined meta:name="OVERHEIDop.externeBijlage">Oranjelaan aanzicht locatie|exb-2019-54793</meta:user-defined>
    <meta:user-defined meta:name="OVERHEIDop.externeBijlage">Oranjelaan voorgestelde locatie kadaster|exb-2019-54794</meta:user-defined>
    <meta:user-defined meta:name="DCTERMS.W3CDTF/OVERHEIDop.jaargang">2019</meta:user-defined>
    <meta:user-defined meta:name="OVERHEIDop.publicationIssue">63368</meta:user-defined>
    <meta:user-defined meta:name="OVERHEIDop.versieInformatie"/>
  </office:meta>
</office:document-meta>
</file>