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Jane Austenstraat 30,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Jane Austenstraat 30 in Spijkenisse wordt een openbare laadvoorziening (laadpaal) aangelegd zoals aangegeven op situatietekening die bij dit besluit hoort.</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Jane Austenstraat in Spijkenisse heeft een verzoek ingediend om een openbare laadvoorziening 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14 november 2019.</text:p>
            <text:p text:style-name="tussenkopcur">Ingangsdatum</text:p>
            <text:p text:style-name="common-al">Dit besluit treedt in werking zodra het bord E8 met onderbord geplaatst is.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6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6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reserveren van twee parkeervakken voor het opladen van elektrische auto's.</meta:user-defined>
    <meta:user-defined meta:name="OVERHEIDop.verkeersbordcode">E4</meta:user-defined>
    <dc:language>nl</dc:language>
    <meta:user-defined meta:name="OVERHEID.EPSG28992/DC.spatial">84975 427540</meta:user-defined>
    <meta:user-defined meta:name="DC.title">Gemeente Nissewaard - Verkeersbesluit aanleg elektrisch oplaadpunt – Jane Austenstraat 30, Spijkenisse</meta:user-defined>
    <meta:user-defined meta:name="OVERHEID.PostcodeHuisnummer/OVERHEIDop.postcodeHuisnummer">3207MC 30</meta:user-defined>
    <meta:user-defined meta:name="OVERHEIDop.straatnaam">Jane Austenstraat</meta:user-defined>
    <meta:user-defined meta:name="OVERHEIDop.woonplaats">Spijkenisse</meta:user-defined>
    <meta:user-defined meta:name="DCTERMS.W3CDTF/DCTERMS.available">2019-11-18</meta:user-defined>
    <meta:user-defined meta:name="OVERHEIDop.StcrtID/DC.identifier">stcrt-2019-63366</meta:user-defined>
    <meta:user-defined meta:name="DCTERMS.W3CDTF/OVERHEIDop.jaargang">2019</meta:user-defined>
    <meta:user-defined meta:name="OVERHEIDop.publicationIssue">63366</meta:user-defined>
    <meta:user-defined meta:name="OVERHEIDop.versieInformatie"/>
  </office:meta>
</office:document-meta>
</file>