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61-Elektrisch vervoer B. Bode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19 nov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het Bodehof;</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Bodehof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 elektrische voertuigen'' - Bo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4065 396604</meta:user-defined>
    <meta:user-defined meta:name="DC.title">Registratienummer  Vkb-2019-61-Elektrisch vervoer B. Bodehof</meta:user-defined>
    <meta:user-defined meta:name="OVERHEID.PostcodeHuisnummer/OVERHEIDop.postcodeHuisnummer">5038DR 18</meta:user-defined>
    <meta:user-defined meta:name="OVERHEIDop.straatnaam">Bodehof</meta:user-defined>
    <meta:user-defined meta:name="OVERHEIDop.woonplaats">Tilburg</meta:user-defined>
    <meta:user-defined meta:name="DCTERMS.W3CDTF/DCTERMS.available">2019-11-19</meta:user-defined>
    <meta:user-defined meta:name="OVERHEIDop.StcrtID/DC.identifier">stcrt-2019-63362</meta:user-defined>
    <meta:user-defined meta:name="OVERHEIDop.externeBijlage">Bodehof (elektrisch vervoer)|exb-2019-54786</meta:user-defined>
    <meta:user-defined meta:name="OVERHEIDop.externeBijlage">Norm 830010|exb-2019-54787</meta:user-defined>
    <meta:user-defined meta:name="DCTERMS.W3CDTF/OVERHEIDop.jaargang">2019</meta:user-defined>
    <meta:user-defined meta:name="OVERHEIDop.publicationIssue">63362</meta:user-defined>
    <meta:user-defined meta:name="OVERHEIDop.versieInformatie"/>
  </office:meta>
</office:document-meta>
</file>