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Loosdrechtseweg en Van Ghen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nelheid buiten bebouwde kom)</text:p>
            <text:p text:style-name="common-al">zaak 500941</text:p>
            <text:p text:style-name="common-al">
            <text:span text:style-name="nadrukvet">Burgemeester en wethouders van Hilversum hebben het volgende overwogen</text:span>
            <text:span text:style-name="nadrukvet">;</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In het belang van de verkeersveiligheid zijn er op grond van hun besluit van 5 oktober 2004 (Gemeenteblad 2004, afdeling III, nr. 68) verkeerstekens aangebracht in Loosdrechtseweg. <text:span text:style-name="nadrukcur">(tussen Diependaalselaan en Raaweg; voorrang, rij- en passeerrichting en verplichte fietspaden)</text:span></text:p>
            <text:p text:style-name="common-al">Er bestaat behoefte aan een aanvulling van de verkeerstekens. In het voornoemde besluit uit 2004 is de maximum snelheid voor de weg Loosdrechtseweg ‘buiten de bebouwde kom ‘ niet nader geregeld. Wettelijk geldt hier daarom als maximum snelheid 80 km/h, volgens artikel 21 lid a van het RVV 1990. </text:p>
            <text:p text:style-name="common-al">De praktijk wijst uit dat ondanks de beperkte afstand tussen de komgrenzen van gemeente Hilversum en Loosdrecht (gemeente Wijdemeren) de snelheid van auto’s en motoren aanzienlijk vermeerdert bij het naderen en na bord ‘einde bebouwde kom’ en ligt de snelheid ook bij het binnenrijden van de daaropvolgende bebouwde kom veelal hoger dan de daar toegestane 50km/h. </text:p>
            <text:p text:style-name="common-al">Voor de veiligheid van het verkeer ter plaatse van de pal achter het kombord van Loosdrecht gelegen rotonde Raaweg/Rading en ter plaatse van het tussengelegen kruispunt met Van Ghentlaan is het daarom noodzakelijk de toegestane maximum snelheid buiten de bebouwde kom te verlagen. Door deze vast te stellen op 60km/h wordt bereikt dat de gereden snelheden bij uitrijden en binnenkomen van de bebouwde kom van Hilversum en Loosdrecht omlaag gaan en daarmee de verkeersveiligheid verbetert.</text:p>
            <text:p text:style-name="common-al">Gelet op de beperkte afstand is de factor tijdverlies voor het verkeer verwaarloosbaar, zeker ook afgezet tegen de positieve bijdrage aan de verkeersveiligheid en het voorkomen van overlast voor de omgeving.</text:p>
            <text:p text:style-name="common-al">In deze regeling wordt meegenomen het deel Van Ghentlaan buiten de bebouwde kom vooraf de kruising met Loosdrechtseweg, ook daar wordt de maximum snelheid na het bord ‘einde bebouwde kom’ bepaald op 60km/h onder dezelfde argumentatie als voor Loosdrechtseweg en waardoor eenduidigheid wordt bereikt in de ter plaatse geldende maximum snelheid buiten de bouwde kom. </text:p>
            <text:p text:style-name="common-al">De korpschef politie is gehoord in overeenstemming met artikel 24 van het Besluit administratieve bepalingen inzake het wegverkeer (BABW) en adviseert positief op de voorgestelde maatregelen.</text:p>
            <text:p text:style-name="common-al">De wegen Loosdrechtseweg en Van Ghentlaan zijn gelegen binnen deze gemeente en bij de gemeente in beheer en onderhoud.</text:p>
            <text:p text:style-name="common-al">Het ontwerp van dit besluit is op 6 december 2018 op de gebruikelijke wijze gepubliceerd op de website www.officielebekendmakingen.nl onderdeel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list text:style-name="id1-3-2-2-1-18">
              <text:list-item text:style-override="id1-3-2-2-1-18-1">
                <text:number>1.</text:number>
                <text:p text:style-name="al">Door het plaatsen van borden A1 van bijlage 1 van het Reglement verkeersregels en verkeerstekens 1990, hierna ‘de bijlage’, het deel Loosdrechtseweg gelegen tussen rotonde Raaweg/Rading en Oscar Romerolaan én voor zover gelegen buiten de bebouwde kom, aan te wijzen als een weg waarvoor de maximum snelheid 60 km/h is.</text:p>
              </text:list-item>
              <text:list-item text:style-override="id1-3-2-2-1-18-2">
                <text:number>2.</text:number>
                <text:p text:style-name="al">Door het plaatsen van bord A1 van de bijlage het deel Van Ghentlaan gelegen tussen het kruispunt met Loosdrechtseweg en het daar vooraf op Van Ghentlaan geplaatste kombord gemeente Hilversum aan te wijzen als een weg waarvoor de maximum snelheid 60 km/h is.</text:p>
              </text:list-item>
            </text:list>
            <text:p text:style-name="common-al">Hilversum, 30 januari 2019,</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text:p>
            <text:p text:style-name="common-al">Dit besluit met eventuele bijlagen wordt op 7 februari 2019 overeenkomstig de Verordening op de elektronische publicatie Hilversum 2014 bekend gemaakt op de website www.officielebekendmakingen.nl onderdeel Staatscourant en is daar in zijn geheel in te zien. Dit is de enige rechtsgeldige bekendmaking. Dit besluit treedt in werking de dag na de bekendmaking.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5009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Loosdrechtseweg en Van Ghentlaan</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332</meta:user-defined>
    <meta:user-defined meta:name="OVERHEIDop.StcrtID/DC.identifier">stcrt-2019-6332</meta:user-defined>
    <meta:user-defined meta:name="DCTERMS.alternative">Gemeente Hilversum - snelheid aanpassen buiten bebouwde kom - Loosdrechtseweg en Van Ghentlaa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aak 500941</meta:user-defined>
    <meta:user-defined meta:name="DCTERMS.abstract">snelheid buiten de bebouwde kom aanpassen naar max. 60km/h</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Loosdrechtseweg en Van Ghentlaan|exb-2019-6313</meta:user-defined>
    <meta:user-defined meta:name="OVERHEIDop.versieInformatie"/>
  </office:meta>
</office:document-meta>
</file>