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roject afwijkingsbesluit voor het uitbreiden van het bedrijfsp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ilvarenbeek maakt bekend dat zij met toepassing van artikel 2.12 lid 1, sub a onder 3⁰ Wabo afwijkt van de regels van de bestemmingsplannen “Kern Diessen” voor het uitbreiden van het bedrijfspand gelegen op de locatie Sprenkeleind 19, in het bestemmingsplan “Kern Diessen”, te Diessen.</text:p>
            <text:p text:style-name="common-al"/>
            <text:p text:style-name="common-al">
            <text:span text:style-name="nadrukvet">Inzage </text:span>
          </text:p>
            <text:p text:style-name="common-al"/>
            <text:p text:style-name="common-al">Het ontwerpbesluit en de daarop betrekking hebbende stukken liggen vanaf 27 december 2018 tot en met 7 februari 2019 voor eenieder ter inzage. De stukken zijn digitaal te op de website van de gemeente Hilvarenbeek (<text:a xlink:href="https://www.hilvarenbeek.nl/over-bestuur/officiele-bekendmakingen_299/item/ontwerpbesluit-omgevingsvergunning-uitgebreide-procedure-verleend-publicatie-week-52-2018_19432.html" xlink:type="simple">www.hilvarenbeek.nl<text:span text:style-name="nadrukondlijn">Sprenkeleind19</text:span></text:a>).</text:p>
            <text:p text:style-name="common-al"/>
            <text:p text:style-name="common-al">
            <text:span text:style-name="nadrukvet">Zienswijze </text:span>
          </text:p>
            <text:p text:style-name="common-al"/>
            <text:p text:style-name="common-al">Een ieder kan binnen zes weken na dag van publicatie schriftelijk een zienswijze indienen tegen het ontwerpbesluit. Deze richt u aan het college van burgemeester en wethouders van de gemeente Hilvarenbeek, Postbus 3, 5080 AA Hilvarenbeek. Vermeld hierbij uw naam, adres, motivatie en voorzie uw zienswijze van een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roject afwijkingsbesluit voor het uitbreiden van het bedrijfspan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4</meta:user-defined>
    <meta:user-defined meta:name="OVERHEIDop.publicationIssue">633</meta:user-defined>
    <meta:user-defined meta:name="OVERHEIDop.StcrtID/DC.identifier">stcrt-2019-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arenbeek</meta:user-defined>
    <meta:user-defined meta:name="OVERHEID.PostcodeHuisnummer/OVERHEIDop.postcodeHuisnummer">5087LC 19</meta:user-defined>
    <meta:user-defined meta:name="OVERHEIDop.woonplaats">Diessen</meta:user-defined>
    <meta:user-defined meta:name="OVERHEIDop.straatnaam">Sprenkelein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483 386860</meta:user-defined>
    <meta:user-defined meta:name="OVERHEIDop.versieInformatie"/>
  </office:meta>
</office:document-meta>
</file>