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 op een gedeelte van de Guido Gezellestraat en Huygenslaan te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Zevenaar, </text:p>
          <text:p text:style-name="aanhef_wie">gelet op:</text:p>
          <text:p text:style-name="aanhef_wie">artikel 15 lid 1 en artikel 18 aanhef en onder d. en van de Wegenverkeerswet 1994 (WVW 1994);</text:p>
          <text:p text:style-name="aanhef_wie">de bepalingen in het Reglement Verkeersregels en Verkeerstekens 1990 (RVV 1990);</text:p>
          <text:p text:style-name="aanhef_wie">de bepalingen van het Besluit Administratieve Bepalingen inzake het Wegverkeer (BABW);</text:p>
          <text:p text:style-name="aanhef_wie">de Algemene wet bestuursrecht (Awb); </text:p>
          <text:p text:style-name="aanhef_wie">op de Mandaatregeling Zevenaar 2018 van 9 januari 2018;</text:p>
          <text:p text:style-name="aanhef_wie"/>
          <text:p text:style-name="aanhef_wie">Stellen maatregelen voor op een gedeelte van de wegen Guido Gezellestraat en Huygenslaan te Zevenaar; </text:p>
          <text:p text:style-name="aanhef_wie">met als doel:</text:p>
          <text:p text:style-name="aanhef_wie">1- het verzekeren van de veiligheid op de weg; </text:p>
          <text:p text:style-name="aanhef_wie">2- het beschermen van weggebruikers en passagiers; </text:p>
          <text:p text:style-name="aanhef_wie">3- het in stand houden van de weg en het waarborgen van de bruikbaarheid daarvan; </text:p>
          <text:p text:style-name="aanhef_wie">4- het zoveel mogelijk waarborgen van de vrijheid van het verkeer;</text:p>
          <text:p text:style-name="aanhef_wie">Motivatie tot het besluit, </text:p>
          <text:p text:style-name="aanhef_wie">1- Dat genoemde wegen wegen zijn als bedoeld in artikel 18 lid 1 onder d van de Wegenverkeerswet 1994;</text:p>
          <text:p text:style-name="aanhef_wie">2- Dat overeenkomstig artikel 24 van het BABW overleg is gepleegd met de korpschef van Politie;</text:p>
          <text:p text:style-name="aanhef_wie"/>
          <text:section text:name="considerans_id1-3-2-1-20" text:style-name="considerans">
            <text:p text:style-name="tussenkopcur">
            <text:span text:style-name="nadrukvet">Overwegingen ten aanzien van het besluit</text:span>
          </text:p>
            <text:p text:style-name="considerans.al">1- Dat nabij de genoemde wegen een dependance van een basisschool is gestart en </text:p>
            <text:p text:style-name="considerans.al"> waardoor er veel meer verkeersbewegingen zijn dan voorheen;</text:p>
            <text:p text:style-name="considerans.al">2- Dat door voertuigen, welke op korte afstand van het kruispunt met de Vondellaan geparkeerd</text:p>
            <text:p text:style-name="considerans.al"> staan, het uitzicht op het kruispunt met de Vondellaan is verslechterd en als onveilig wordt beschouwd;</text:p>
            <text:p text:style-name="considerans.al">3- Dat het oversteken voor de schoolgaande kinderen door de geparkeerde voertuigen als onveilig wordt beschouwd;</text:p>
            <text:p text:style-name="considerans.al">4- Dat het gewenst is om het parkeren kort bij het kruispunt tegen te gaan, wat de verkeersveiligheid ten goede komt;</text:p>
            <text:p text:style-name="considerans.al"/>
            <text:p text:style-name="considerans_bottom"/>
          </text:section>
          <text:section text:name="afkondiging_id1-3-2-1-21" text:style-name="afkondiging">
            <text:p text:style-name="afkondiging_top"/>
            <text:p text:style-name="al">
            <text:span text:style-name="nadrukvet">Besluiten:</text:span>
          </text:p>
            <text:p text:style-name="al">
            <text:span text:style-name="nadrukvet">Dat op een gedeelte van de wegen Guido Gezellestraat en Huygenslaan te Zevenaar een parkeerverbod wordt ingesteld door middel van het aanbrengen van een onderbroken gele lijn, volgens artikel 24 onder e van het Reglement Verkeerregels en Verkeerstekens 1990, over een lengte van 30 meter aan weerszijde van de wegen gerekend vanaf de Vondellaan.</text:span>
          </text:p>
            <text:p text:style-name="al">
            <text:span text:style-name="nadrukvet"/>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Zevenaar, 13 november 2019,</text:span>
            <text:span text:style-name="datum"/>
          </text:p>
          </text:section>
          <text:section text:name="ondertekening_id1-3-2-3-2">
            <text:p><text:span text:style-name="functie">namens burgemeester en wethouders van de gemeente Zevenaar,</text:span></text:p>
          </text:section>
          <text:section text:name="ondertekening_id1-3-2-3-3">
            <text:p><text:span text:style-name="functie"> Reindert Jongens</text:span></text:p>
          </text:section>
          <text:section text:name="ondertekening_id1-3-2-3-4">
            <text:p><text:span text:style-name="functie">medewerker afdeling Beheer, Ontwerp en Realisatie</text:span></text:p>
          </text:section>
          <text:section text:name="ondertekening_id1-3-2-3-5">
            <text:p><text:span text:style-name="functie">Bekendmaking</text:span></text:p>
          </text:section>
          <text:section text:name="ondertekening_id1-3-2-3-6">
            <text:p><text:span text:style-name="functie">De openbare bekendmaking geschiedt op voorgeschreven wijze. Dit besluit treedt in werking </text:span></text:p>
            <text:p><text:span text:style-name="functie">na de dag waarop het besluit is bekend gemaakt verstreken is.</text:span></text:p>
          </text:section>
          <text:section text:name="ondertekening_id1-3-2-3-7">
            <text:p><text:span text:style-name="functie">Niet eens? Bezwaar maken of bellen?</text:span></text:p>
          </text:section>
          <text:section text:name="ondertekening_id1-3-2-3-8">
            <text:p><text:span text:style-name="functie">Bent u het niet eens met het besluit? Neem dan eerst telefonisch contact op met de persoon die in het besluit staat vermeld. Door er samen naar te kijken is het indienen van een bezwaarschrift misschien niet meer nodig.</text:span></text:p>
          </text:section>
          <text:section text:name="ondertekening_id1-3-2-3-9">
            <text:p><text:span text:style-name="functie">Wilt u bezwaar maken, dan kunt u dit schriftelijk doen bij Burgemeester en wethouders van Zevenaar, Postbus 10, 6900 AA Zevenaar. </text:span></text:p>
          </text:section>
          <text:section text:name="ondertekening_id1-3-2-3-10">
            <text:p><text:span text:style-name="functie">In het bezwaarschrift zet u:</text:span></text:p>
          </text:section>
          <text:section text:name="ondertekening_id1-3-2-3-11">
            <text:p><text:span text:style-name="functie">* uw naam en adres; * de dagtekening; * het kenmerk van het besluit of een omschrijving van het besluit; * de reden(en) waarom u bezwaar maakt.</text:span></text:p>
          </text:section>
          <text:section text:name="ondertekening_id1-3-2-3-12">
            <text:p><text:span text:style-name="functie">Vergeet het bezwaarschrift niet te ondertekenen!</text:span></text:p>
          </text:section>
          <text:section text:name="ondertekening_id1-3-2-3-13">
            <text:p><text:span text:style-name="functie">Tevens kunt u een bezwaar digitaal indienen via de website van de gemeente. U heeft daarvoor een DigiD inlogcode (particulieren) of eHerkenning (ondernemers) nodig. </text:span></text:p>
          </text:section>
          <text:section text:name="ondertekening_id1-3-2-3-14">
            <text:p><text:span text:style-name="functie">Zorg ervoor dat u uw bezwaarschrift indient binnen 6 weken na de dag van publicatie in de Staatscourant. Daarmee voorkomt u dat wij uw bezwaar niet meer in behandeling mogen nemen. Het is niet mogelijk via e-mail bezwaar te maken. </text:span></text:p>
          </text:section>
          <text:section text:name="ondertekening_id1-3-2-3-15">
            <text:p><text:span text:style-name="functie">Het verkeersbesluit kan worden aangehaald als: instellen parkeerverbod Guido Gezellestraat e.o.</text:span></text:p>
          </text:section>
          <text:section text:name="ondertekening_id1-3-2-3-16">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9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29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29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evenaar</meta:user-defined>
    <meta:user-defined meta:name="OVERHEID.Gemeente/DC.creator">Zevenaar</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evenaar - Instellen parkeerverbod  - Guido Gezellestraat en Huygenslaan te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parkeerverbod op een gedeelte van de Guido Gezellestraat en Huygenslaan te Zevenaar.</meta:user-defined>
    <meta:user-defined meta:name="OVERHEIDop.verkeersbordcode">WM8</meta:user-defined>
    <dc:language>nl</dc:language>
    <meta:user-defined meta:name="OVERHEID.EPSG28992/DC.spatial">203050 438030</meta:user-defined>
    <meta:user-defined meta:name="DC.title">Instellen parkeerverbod op een gedeelte van de Guido Gezellestraat en Huygenslaan te Zevenaar.</meta:user-defined>
    <meta:user-defined meta:name="OVERHEID.PostcodeHuisnummer/OVERHEIDop.postcodeHuisnummer">6901KZ 40 g003</meta:user-defined>
    <meta:user-defined meta:name="OVERHEIDop.straatnaam">Guido Gezellestraat</meta:user-defined>
    <meta:user-defined meta:name="OVERHEIDop.woonplaats">Zevenaar</meta:user-defined>
    <meta:user-defined meta:name="DCTERMS.W3CDTF/DCTERMS.available">2019-11-19</meta:user-defined>
    <meta:user-defined meta:name="OVERHEIDop.StcrtID/DC.identifier">stcrt-2019-63299</meta:user-defined>
    <meta:user-defined meta:name="DCTERMS.W3CDTF/OVERHEIDop.jaargang">2019</meta:user-defined>
    <meta:user-defined meta:name="OVERHEIDop.publicationIssue">63299</meta:user-defined>
    <meta:user-defined meta:name="OVERHEIDop.versieInformatie"/>
  </office:meta>
</office:document-meta>
</file>