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voor project dijkverbetering Vreelandse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orbereiding van het dijkverbeteringsplan Vreelandseweg heeft een m.e.r.-beoordeling plaatsgevonden. </text:p>
            <text:p text:style-name="common-al"/>
            <text:p text:style-name="common-al">Het dijkverbeteringsplan Vreelandweweg is een projectplan als bedoeld in artikel 5.4 Waterwet. Uit deze m.e.r.-beoordeling blijkt dat de dijkverbetering Vreelandseweg geen belangrijk negatief effect heeft op het milieu in het plangebied. </text:p>
            <text:p text:style-name="common-al">Het dagelijks bestuur van Waterschap Amstel, Gooi en Vecht heeft daarom een m.e.r.-beoordelingsbesluit vastgesteld waarin is aangegeven dat voor de dijkverbetering Vreelandseweg geen milieueffectrapport behoeft te worden opgesteld.</text:p>
            <text:p text:style-name="common-al"/>
            <text:p text:style-name="common-al">
            <text:span text:style-name="nadrukvet">Procedure</text:span>
          </text:p>
            <text:p text:style-name="common-al">Het m.e.r.-beoordelingsbesluit is een voorbereidingsbesluit in de zin van art. 6.3 van de Algemene wet bestuursrecht, waartegen geen zelfstandig bezwaar of beroep mogelijk is, tenzij belanghebbenden hierdoor los van het voor te bereiden besluit (het projectplan als bedoeld in artikel 5.4 Waterwet) rechtsreeks in hun belang worden getroffen. </text:p>
            <text:p text:style-name="common-al"/>
            <text:p text:style-name="common-al">Belanghebbenden kunnen wel hun opvatting over het m.e.r.-beoordelingsbesluit kenbaar maken bij hun zienswijze op het ontwerp-dijkverbeteringsplan. </text:p>
            <text:p text:style-name="common-al"/>
            <text:p text:style-name="common-al">
            <text:span text:style-name="nadrukvet">Inzage</text:span>
          </text:p>
            <text:p text:style-name="common-al">Het m.e.r.-beoordelingsbesluit, het ontwerp-dijkverbeteringsplan en de bijbehorende stukken kunt u van <text:span text:style-name="nadrukvet">dinsdag 19 november</text:span><text:span text:style-name="nadrukvet"> t/m </text:span><text:span text:style-name="nadrukvet">maandag 30 december</text:span> raadplegen op de website <text:a xlink:href="http://www.overheid.nl/" xlink:type="simple">www.overheid.nl</text:a> of via de projectpagina <text:a xlink:href="http://www.agv.nl/vreelandseweg" xlink:type="simple">www.agv.nl/vreelandseweg</text:a>. </text:p>
            <text:p text:style-name="common-al"/>
            <text:p text:style-name="common-al">
            <text:span text:style-name="nadrukvet">Inlichtingen</text:span>
          </text:p>
            <text:p text:style-name="common-al">Voor meer informatie over het m.e.r.-beoordelingsbesluit kunt u telefonisch contact opnemen met projectteam Vreelandseweg via telefoonnummer <text:span text:style-name="nadrukvet">0900 – 9394 (lokaal tarief).</text:span> U kunt ook een e-mail sturen naar <text:a xlink:href="mailto:vreelandseweg@waternet.nl" xlink:type="simple">vreelandseweg@waternet.nl</text:a>.</text:p>
            <text:p text:style-name="last-al"/>
            <text:p text:style-name="tekst_bottom"/>
          </text:section>
        </text:section>
        <text:section text:name="zakelijke-mededeling-sluiting_id1-3-2-2" text:style-name="zakelijke-mededeling-sluiting">
          <text:section text:name="ondertekening_id1-3-2-2-1">
            <text:p>Amsterdam, 18 november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9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9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9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Waterschap/DC.creator">Waterschap Amstel, Gooi en Vech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oofdstuk 6 van de Algemene wet bestuursrecht]|[1.0:c:BWBR0005537&amp;hoofdstuk=6&amp;g=2019-10-01</meta:user-defined>
    <meta:user-defined meta:name="OVERHEIDop.referentienummer">BBV19.0357</meta:user-defined>
    <meta:user-defined meta:name="DCTERMS.abstract">m.e.r.- beoordelingsbesluit van dijkverbetering Vreelandseweg</meta:user-defined>
    <dc:language>nl</dc:language>
    <meta:user-defined meta:name="OVERHEIDop.Staatscourant/DC.type">Besluiten van algemene strekking</meta:user-defined>
    <meta:user-defined meta:name="OVERHEID.Gemeente/DC.spatial">Wijdemeren</meta:user-defined>
    <meta:user-defined meta:name="OVERHEID.Waterschap/DC.spatial">Waterschap Amstel, Gooi en Vecht</meta:user-defined>
    <meta:user-defined meta:name="DC.title">Kennisgeving m.e.r.-beoordelingsbesluit voor project dijkverbetering Vreelandseweg</meta:user-defined>
    <meta:user-defined meta:name="DCTERMS.W3CDTF/DCTERMS.available">2019-11-18</meta:user-defined>
    <meta:user-defined meta:name="OVERHEIDop.externeBijlage">M.E.R. beoordeling Vreelandseweg|exb-2019-54756</meta:user-defined>
    <meta:user-defined meta:name="OVERHEIDop.externeBijlage">Besluit vaststelling M.E.R. beoordelingsbesluit |exb-2019-54757</meta:user-defined>
    <meta:user-defined meta:name="DCTERMS.W3CDTF/OVERHEIDop.jaargang">2019</meta:user-defined>
    <meta:user-defined meta:name="OVERHEIDop.publicationIssue">63296</meta:user-defined>
    <meta:user-defined meta:name="OVERHEIDop.StcrtID/DC.identifier">stcrt-2019-63296</meta:user-defined>
    <meta:user-defined meta:name="OVERHEIDop.versieInformatie"/>
  </office:meta>
</office:document-meta>
</file>