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am-Volendam – kennisgeving verleende omgevingsvergunning uitgebreide procedure voor de activiteit het bouwen van een bouwwerk en het gebruiken van gronden en/of bouwwerken in strijd met het bestemmingsplan – Giekstraat 2 in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13 november 2019 met toepassing van artikel 2.12, eerste lid, onder a, onder 3 Wabo omgevingsvergunning hebben verleend voor de bouw van een erfafscheiding en het wijzigen van het gebruik op het perceel Giekstraat 2 in Volendam. </text:p>
            <text:p text:style-name="common-al">Het ontwerpbesluit omgevingsvergunning heeft vanaf 30 juli 2019 gedurende zes weken ter inzage gelegen. Tijdens deze periode is er één zienswijze ingediend. Deze zienswijze heeft niet geleid tot wijziging van het besluit.</text:p>
            <text:p text:style-name="common-al">
            <text:span text:style-name="nadrukvet">Beroep indienen</text:span>
          </text:p>
            <text:p text:style-name="common-al">De verleende omgevingsvergunning met de daarbij behorende stukken ligt met ingang van 19 november 2019 gedurende zes weken ter inzage. Via de sectie Bouwen &amp; Milieu kunt u een afspraak maken om de stukken in te zien. Op verzoek kunt u een afschrift van de stukken verkrijgen, waarvoor leges in rekening gebracht worden op basis van onze legesverordening. </text:p>
            <text:p text:style-name="common-al">Tevens is het besluit te raadplegen op de landelijke voorziening <text:a xlink:href="http://www.ruimtelijkeplannen.nl/" xlink:type="simple">www.ruimtelijkeplannen.nl</text:a><text:span text:style-name="nadrukondlijn">. </text:span></text:p>
            <text:p text:style-name="common-al">Tegen dit besluit kan, gedurende bovengenoemde periode, schriftelijk beroep worden ingesteld bij de Rechtbank Noord-Holland, Sector Bestuursrecht, locatie Haarlem, Postbus 1621, 2003 BR in Haarlem, wanneer u: </text:p>
            <text:list text:style-name="id1-3-2-1-1-7">
              <text:list-item text:style-override="id1-3-2-1-1-7-1">
                <text:number>1.</text:number>
                <text:p text:style-name="al">Belanghebbende bent en; </text:p>
              </text:list-item>
              <text:list-item text:style-override="id1-3-2-1-1-7-2">
                <text:number>2.</text:number>
                <text:p text:style-name="al">tijdig een zienswijze naar voren hebt gebracht over het ontwerpbesluit (of aantoont dat u hiertoe redelijkerwijs niet in staat bent geweest).  </text:p>
              </text:list-item>
            </text:list>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last-al">Het college van burgemeester en wethouders van Edam-Volendam, 18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8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8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8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OMGiekstraat2-vg01</meta:user-defined>
    <meta:user-defined meta:name="OVERHEIDop.Ruimtelijkeplannen/DC.type">omgevingsvergunning met planafwijking</meta:user-defined>
    <dc:language>nl</dc:language>
    <meta:user-defined meta:name="OVERHEID.Gemeente/DC.spatial">Edam-Volendam</meta:user-defined>
    <meta:user-defined meta:name="OVERHEID.EPSG28992/DC.spatial">133840 500976</meta:user-defined>
    <meta:user-defined meta:name="DC.title">Gemeente Edam-Volendam – kennisgeving verleende omgevingsvergunning uitgebreide procedure voor de activiteit het bouwen van een bouwwerk en het gebruiken van gronden en/of bouwwerken in strijd met het bestemmingsplan – Giekstraat 2 in Volendam</meta:user-defined>
    <meta:user-defined meta:name="OVERHEID.PostcodeHuisnummer/OVERHEIDop.postcodeHuisnummer">1131EC 2</meta:user-defined>
    <meta:user-defined meta:name="OVERHEIDop.straatnaam">Giekstraat</meta:user-defined>
    <meta:user-defined meta:name="OVERHEIDop.woonplaats">Volendam</meta:user-defined>
    <meta:user-defined meta:name="DCTERMS.W3CDTF/DCTERMS.available">2019-11-18</meta:user-defined>
    <meta:user-defined meta:name="DCTERMS.W3CDTF/OVERHEIDop.jaargang">2019</meta:user-defined>
    <meta:user-defined meta:name="OVERHEIDop.publicationIssue">63283</meta:user-defined>
    <meta:user-defined meta:name="OVERHEIDop.StcrtID/DC.identifier">stcrt-2019-63283</meta:user-defined>
    <meta:user-defined meta:name="OVERHEIDop.versieInformatie"/>
  </office:meta>
</office:document-meta>
</file>