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8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november 2019 nr. 2019002394, houdende wijziging van de vervangingsregeling in geval van tijdelijke afwezigheid van een Minister</text:h>
      <text:p text:style-name="ifm_p_mt.7.4mm_ifm">Wij Willem-Alexander, bij de gratie Gods, Koning der Nederlanden, Prins van Oranje-Nassau, enz. enz. enz.</text:p>
      <text:p text:style-name="ifm_p_mt.3.7mm_ifm">Op de voordracht van Onze Minister-President, Minister van Algemene Zaken, d.d. 7 november 2019, nr. 3710967;</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mt.4.23mm_ifm">Het koninklijk besluit van 26 oktober 2017, nr. 2017001818, wordt als volgt gewijzigd:</text:p>
      <text:p text:style-name="ifm_p_mt.3.7mm_indent.no_ifm">A</text:p>
      <text:p text:style-name="ifm_p_mt.3.7mm_ifm">Artikel 2, onder d, komt te luiden:</text:p>
      <text:section text:style-name="ifm_sect_mleft.5.1mm_ifm" text:name="d15e58">
        <text:p text:style-name="ifm_p_indent.-7mm_mleft.7mm_ifm">d.<text:tab/> De Minister van Binnenlandse Zaken en Koninkrijksrelaties door drs. S. van Veldhoven-van der Meer.</text:p>
      </text:section>
      <text:p text:style-name="ifm_p_mt.3.7mm_indent.no_ifm">B</text:p>
      <text:p text:style-name="ifm_p_mt.3.7mm_ifm">Na artikel 4, tweede lid, wordt een nieuw lid ingevoegd, luidende:</text:p>
      <text:section text:style-name="ifm_sect_mleft.5.1mm_ifm" text:name="d15e68">
        <text:p text:style-name="ifm_p_mt.3.7mm_indent.-7mm_mleft.7mm_ifm">3.<text:tab/> In afwijking van artikel 1 en artikel 2, onder q, wordt Onze Minister voor Milieu en Wonen, voor zover het Wonen betreft, bij tijdelijke afwezigheid vervangen door drs. R.W. Knops.</text:p>
      </text:section>
      <text:h text:style-name="ifm_p_font.bold_mt.5.08mm_page.keep-with-next_ifm" text:outline-level="2">ARTIKEL<text:s/>II<text:s/></text:h>
      <text:p text:style-name="ifm_p_mt.4.23mm_ifm">Dit besluit treedt in werking met ingang van de tweede dag na de dagtekening van de Staatscourant waarin het wordt geplaatst en werkt terug tot 1 november 2019.</text:p>
      <text:p text:style-name="ifm_p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s-Gravenhage,
                   11 november 2019
               </text:p>
      <text:p text:style-name="ifm_p_mt.3.7mm_ifm">Willem Alexander</text:p>
      <text:p text:style-name="ifm_p_font.italic_mt.3.7mm_ifm">De Minister-President,</text:p>
      <text:p text:style-name="ifm_p_font.italic_mt.3.7mm_ifm">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282</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282</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november 2019 nr. 2019002394, houdende wijziging van de vervangingsregeling in geval van tijdelijke afwezigheid van een Minister</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3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11 november 2019 nr. 2019002394, houdende wijziging van de vervangingsregeling in geval van tijdelijke afwezigheid van een Minister</meta:user-defined>
    <meta:user-defined meta:name="DCTERMS.W3CDTF/DCTERMS.available">2019-11-21</meta:user-defined>
  </office:meta>
</office:document-meta>
</file>