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2D05 – Johan Willem Frisokazerne, Balkenweg 3, Ass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Aanpassen brandcompartimentering gebouw 150</text:p>
      <text:p text:style-name="ifm_p_ifm">Aanvraagdatum: 13 november 2018</text:p>
      <text:p text:style-name="ifm_p_ifm">Besluitdatum: 31 januari 2019</text:p>
      <text:p text:style-name="ifm_p_ifm">Bekendmaking: 31 januari 2019</text:p>
      <text:p text:style-name="ifm_p_ifm">Zaaknummer: 2018/0431</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7</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7</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2D05 – Johan Willem Frisokazerne, Balkenweg 3,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6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12D05 – Johan Willem Frisokazerne, Balkenweg 3, Assen, Inspectie Leefomgeving en Transport</meta:user-defined>
    <meta:user-defined meta:name="DCTERMS.W3CDTF/DCTERMS.available">2019-02-12</meta:user-defined>
    <meta:user-defined meta:name="OVERHEIDop.Ruimtelijkplan/OVERHEIDop.bekendmakingBetreffendePlan"/>
  </office:meta>
</office:document-meta>
</file>