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2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Nederlandse Transplantatie Stichting vanaf 1 januari 2019</text:h>
      <text:p text:style-name="ifm_p_font.italic_mt.7.4mm_ifm">kenmerk: NA/2019/88426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Nederlandse Transplantatie Stichting vanaf 1 januari 2019 en de daarbij behorende toelichting worden vastgesteld.</text:p>
      <text:h text:style-name="ifm_p_font.bold_mt.5.08mm_page.keep-with-next_ifm" text:outline-level="2">Artikel<text:s/>2<text:s/></text:h>
      <text:p text:style-name="ifm_p_mt.4.23mm_ifm">De handelingen 149, 151 en 152 van de selectielijst voor de neerslag van de handelingen op het beleidsterrein Patiëntenbeleid over de periode vanaf 1945, Staatscourant nr. 152 d.d. 9 augustus 2007, worden per 1 januari 2019 afgesloten voor de actor Nederlandse Transplantatie Stichting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3 november 2019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   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267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267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Nederlandse Transplantatie Stichting vanaf 1 januari 2019</dc:title>
    <meta:user-defined meta:name="OVERHEIDop.Staatscourant/DC.type">Besluiten van algemene strekking</meta:user-defined>
    <meta:user-defined meta:name="OVERHEIDop.DienstAgentschapInstellingOfProject/DC.creator">Nationaal Archief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2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32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an de Nederlandse Transplantatie Stichting vanaf 1 januari 2019</meta:user-defined>
    <meta:user-defined meta:name="DCTERMS.alternative"/>
    <meta:user-defined meta:name="DCTERMS.W3CDTF/OVERHEIDop.datumOndertekening">2019-11-13</meta:user-defined>
    <meta:user-defined meta:name="DCTERMS.W3CDTF/DCTERMS.available">2019-11-21</meta:user-defined>
    <meta:user-defined meta:name="OVERHEIDop.Ruimtelijkplan/OVERHEIDop.bekendmakingBetreffendePlan"/>
  </office:meta>
</office:document-meta>
</file>