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esteren, Tielsestraat 95” en ontwerp omgevingsvergunning voor de nieuwbouw bedrijfspand aan de Tielsestraat 95 in K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met inachtneming van de ‘Coördinatieverordening ex artikel 3.30 Wro gemeente Neder-Betuwe’, op grond van de artikelen 3.1 en 3.8 van de Wet ruimtelijke ordening bekend dat de volgende stukken ter inzage liggen:</text:p>
            <text:list text:style-name="id1-3-2-1-1-2">
              <text:list-item text:style-override="id1-3-2-1-1-2-1">
                <text:number>1.</text:number>
                <text:p text:style-name="al">Het      ontwerpbestemmingsplan ‘Kesteren, Tielsestraat 95’</text:p>
              </text:list-item>
              <text:list-item text:style-override="id1-3-2-1-1-2-2">
                <text:number>2.</text:number>
                <text:p text:style-name="al">De      ontwerp omgevingsvergunning voor de realisatie van een nieuw bedrijfspand      aan de Tielsestraat 95 in Kesteren. </text:p>
              </text:list-item>
            </text:list>
            <text:p text:style-name="common-al">Het plangebied ligt aan de Tielsestraat 95 in Kesteren, ten zuidoosten van het bedrijventerrein ’t Panhuis en ten noorden van de spoorlijn. Met dit bestemmingsplan wordt de vestiging van een landbouwmechanisatiebedrijf op dit perceel mogelijk gemaakt en met de omgevingsvergunning de realisatie van een nieuw bedrijfspand. </text:p>
            <text:p text:style-name="common-al">
            <text:span text:style-name="nadrukvet">Inzageperiode: </text:span>21 november 2019 t/m 2 januari 2020</text:p>
            <text:p text:style-name="common-al">
            <text:span text:style-name="nadrukvet">Inzage bestemmingsplan en omgevingsvergunning:</text:span>
          </text:p>
            <text:p text:style-name="common-al">Analoog: tijdens openingstijden bij de receptie van het gemeentehuis, Burgemeester Lodderstraat 20, 4043 KM Opheusden.</text:p>
            <text:p text:style-name="common-al">Digitaal op de website <text:a xlink:href="http://www.officielebekendmakingen.nl" xlink:type="simple">www.officielebekendmakingen.nl</text:a> (20 november) - gemeenteblad - organisatie: Neder-Betuwe - rubriek: plannen l ruimtelijk</text:p>
            <text:p text:style-name="common-al">Het ontwerpbestemmingsplan is ook raadpleegbaar op <text:a xlink:href="http://www.ruimtelijkeplannen.nl/?planidn=NL.IMRO.1740.bpKEtielsestr95–ont1" xlink:type="simple">www.ruimtelijkeplannen.nl/?planidn=NL.IMRO.1740.bpKEtielsestr95–ont1</text:a> </text:p>
            <text:p text:style-name="common-al">
            <text:span text:style-name="nadrukvet">Zienswijzen:</text:span>
          </text:p>
            <text:p text:style-name="common-al">Schriftelijke of mondelinge zienswijzen kan door een ieder tijdens de terinzage periode worden ingediend:</text:p>
            <text:list text:style-name="id1-3-2-1-1-11">
              <text:list-item text:style-override="id1-3-2-1-1-11-1">
                <text:number>1.</text:number>
                <text:p text:style-name="al">Zienswijzen over het ontwerpbestemmingsplan, t.a.v. de raadsgriffier, postbus 20, 4043 ZG Opheusden.</text:p>
              </text:list-item>
              <text:list-item text:style-override="id1-3-2-1-1-11-2">
                <text:number>2.</text:number>
                <text:p text:style-name="al">Zienswijze over de ontwerp omgevingsvergunning bij het college van burgemeester en wethouders, postbus 20, 4043 ZG Opheusden.</text:p>
              </text:list-item>
            </text:list>
            <text:p text:style-name="common-al">Indien u uw zienswijze mondeling naar voren wilt brengen, dient u hiervoor vooraf telefonisch een afspraak te maken. </text:p>
            <text:p text:style-name="common-al">Opheusden, 20 november 2019</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6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6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6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eder-Betuw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40.bpKEtielsestr95-ont1</meta:user-defined>
    <meta:user-defined meta:name="OVERHEIDop.Ruimtelijkeplannen/DC.type">bestemmingsplan</meta:user-defined>
    <dc:language>nl</dc:language>
    <meta:user-defined meta:name="OVERHEID.EPSG28992/DC.spatial">169257 438222</meta:user-defined>
    <meta:user-defined meta:name="DC.title">Ontwerp Bestemmingsplan “Kesteren, Tielsestraat 95” en ontwerp omgevingsvergunning voor de nieuwbouw bedrijfspand aan de Tielsestraat 95 in Kesteren</meta:user-defined>
    <meta:user-defined meta:name="OVERHEID.PostcodeHuisnummer/OVERHEIDop.postcodeHuisnummer">4041CS 95</meta:user-defined>
    <meta:user-defined meta:name="OVERHEIDop.straatnaam">Tielsestraat</meta:user-defined>
    <meta:user-defined meta:name="OVERHEIDop.woonplaats">Kesteren</meta:user-defined>
    <meta:user-defined meta:name="DCTERMS.W3CDTF/DCTERMS.available">2019-11-20</meta:user-defined>
    <meta:user-defined meta:name="OVERHEIDop.externeBijlage">Aanmeldnotitie vormvrij mer|exb-2019-54717</meta:user-defined>
    <meta:user-defined meta:name="OVERHEIDop.externeBijlage">Ontwerpbesluit omgevingsvergunning|exb-2019-54718</meta:user-defined>
    <meta:user-defined meta:name="OVERHEIDop.externeBijlage">T en R Kesteren Tielsestraat 95|exb-2019-54719</meta:user-defined>
    <meta:user-defined meta:name="OVERHEIDop.externeBijlage">V Kesteren Tielsestraat 95|exb-2019-54720</meta:user-defined>
    <meta:user-defined meta:name="OVERHEIDop.externeBijlage">Bijlagen omgevingsvergunning|exb-2019-54721</meta:user-defined>
    <meta:user-defined meta:name="OVERHEIDop.externeBijlage">Bijlage regel Landschappelijk inpassingsplan|exb-2019-54722</meta:user-defined>
    <meta:user-defined meta:name="OVERHEIDop.externeBijlage">Bijlage regels Nota parkeernormen|exb-2019-54723</meta:user-defined>
    <meta:user-defined meta:name="OVERHEIDop.externeBijlage">Bijlage toelichting Visie Tielsestraat 95|exb-2019-54724</meta:user-defined>
    <meta:user-defined meta:name="OVERHEIDop.externeBijlage">Bijlage toelichting Verkennend bodemonderzoek|exb-2019-54725</meta:user-defined>
    <meta:user-defined meta:name="OVERHEIDop.externeBijlage">Bijlage toelichting Nader bodemonderzoek|exb-2019-54726</meta:user-defined>
    <meta:user-defined meta:name="OVERHEIDop.externeBijlage">Bijlage toelichting Bodemonderzoek 1995|exb-2019-54727</meta:user-defined>
    <meta:user-defined meta:name="OVERHEIDop.externeBijlage">Bijlage toelichting Akoestisch onderzoek milieu|exb-2019-54728</meta:user-defined>
    <meta:user-defined meta:name="OVERHEIDop.externeBijlage">Bijlage toelichting Berekening ben waterberging|exb-2019-54729</meta:user-defined>
    <meta:user-defined meta:name="OVERHEIDop.externeBijlage">Bijlage toelichting Quickscan Flora Fauna|exb-2019-54730</meta:user-defined>
    <meta:user-defined meta:name="OVERHEIDop.externeBijlage">Bijlage toelichting Voortoets stikstofdepots|exb-2019-54731</meta:user-defined>
    <meta:user-defined meta:name="OVERHEIDop.externeBijlage">Bijlage toelichting Archeologisch onderzoek|exb-2019-54732</meta:user-defined>
    <meta:user-defined meta:name="OVERHEIDop.externeBijlage">Bijlage toelichting Nota inspraak vooroverleg|exb-2019-54733</meta:user-defined>
    <meta:user-defined meta:name="DCTERMS.W3CDTF/OVERHEIDop.jaargang">2019</meta:user-defined>
    <meta:user-defined meta:name="OVERHEIDop.publicationIssue">63260</meta:user-defined>
    <meta:user-defined meta:name="OVERHEIDop.StcrtID/DC.identifier">stcrt-2019-63260</meta:user-defined>
    <meta:user-defined meta:name="OVERHEIDop.versieInformatie"/>
  </office:meta>
</office:document-meta>
</file>