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5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 uitvoering van het project PHS Rijswijk-Rotterdam</text:h>
      <text:p text:style-name="ifm_p_mt.7.4mm_ifm"><text:span text:style-name="ifm_span_font.bold_mt.7.4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Programma Hoogfrequent Spoorvervoer (PHS) viersporigheid Rijswijk-Delft Zuid is onderstaand besluit voor het cluster PHS-RSW-RTD-04 door het college van burgemeester en wethouders van de gemeente Delft genomen overeenkomstig de procedure van artikel 20, lid 4 Tracéwet in samenhang met afdeling 3.4 van de Algemene wet bestuursrecht:</text:p>
      <text:p text:style-name="ifm_p_mt.3.7mm_ifm">Besluit tot het verlenen van een omgevingsvergunning t.b.v. het realiseren van de spoorbrug Kerstanjewetering (KW 02, km 67.7) ter plaatse van het ’t Haantje.</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21 november 2019 tot en met donderdag 2 januari 2020 gedurende de reguliere kantooruren ter inzage bij het klant contactcentrum van de gemeente Delft, Stationsplein 1 te Delft. Het KCC van de gemeente Delft werkt alleen op afspraak. Voor het maken van een afspraak kunt u terecht op de site van de gemeente: www.delft.nl/afspraak of telefonisch op nummer 14015.</text:p>
      <text:h text:style-name="ifm_p_font.bold_mt.5.08mm_page.keep-with-next_ifm" text:outline-level="4">Hoe kunnen belanghebbenden beroep indienen?</text:h>
      <text:p text:style-name="ifm_p_mt.4.23mm_ifm">Van donderdag 21 november 2019 tot en met donderdag 2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 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kunt u zich wenden tot mevrouw M. Werner telefoon 14015.</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259</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259</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 uitvoering van het project PHS Rijswijk-Rotterdam</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DC.title">Kennisgeving ter uitvoering van het project PHS Rijswijk-Rotterdam</meta:user-defined>
    <meta:user-defined meta:name="DCTERMS.W3CDTF/DCTERMS.available">2019-11-20</meta:user-defined>
  </office:meta>
</office:document-meta>
</file>