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OKTER BLOEMSTRAAT IN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voegdheid</text:p>
          </text:section>
        </text:section>
        <text:section text:name="regeling-tekst_id1-3-2-2" text:style-name="regeling-tekst">
          <text:section text:name="tekst_id1-3-2-2-1" text:style-name="tekst">
            <text:p text:style-name="common-al"/>
            <text:p text:style-name="tussenkopcur">D19.010914</text:p>
            <text:p text:style-name="tussenkopcur">Nummer: 313</text:p>
            <text:p text:style-name="tussenkopcur">Zaaknummer: ZK19003358</text:p>
            <text:p text:style-name="common-al"/>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Een bewoner van de Dokter Bloemstraat in Spierdijk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1’. De aanvraag voldoet aan de criteria zoals opgenomen in artikel 3 van de hierboven genoemde beleidsregels.</text:p>
            <text:p text:style-name="common-al"/>
            <text:p text:style-name="common-al">Voor een veilige afwikkeling van het verkeer zijn, in het kader van de volgende belangen uit artikel 2 WVW, maatregelen gewenst:</text:p>
            <text:p text:style-name="common-al">  het beschermen van weggebruikers en passagiers;</text:p>
            <text:p text:style-name="common-al">  het zoveel mogelijk waarborgen van de vrijheid van het verkeer.</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1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5 oktober 2019</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5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5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Koggenland - Gehandicaptenparkeerplaats - Dokter 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4823 518277</meta:user-defined>
    <meta:user-defined meta:name="DC.title">VERKEERSBESLUIT  GEHANDICAPTENPARKEERPLAATS DOKTER BLOEMSTRAAT IN SPIERDIJK</meta:user-defined>
    <meta:user-defined meta:name="OVERHEID.PostcodeHuisnummer/OVERHEIDop.postcodeHuisnummer">1641LP 36</meta:user-defined>
    <meta:user-defined meta:name="OVERHEIDop.straatnaam">Dokter Bloemstraat</meta:user-defined>
    <meta:user-defined meta:name="OVERHEIDop.woonplaats">Spierdijk</meta:user-defined>
    <meta:user-defined meta:name="DCTERMS.W3CDTF/DCTERMS.available">2019-11-18</meta:user-defined>
    <meta:user-defined meta:name="OVERHEIDop.StcrtID/DC.identifier">stcrt-2019-63256</meta:user-defined>
    <meta:user-defined meta:name="OVERHEIDop.externeBijlage">Tekening|exb-2019-54714</meta:user-defined>
    <meta:user-defined meta:name="DCTERMS.W3CDTF/OVERHEIDop.jaargang">2019</meta:user-defined>
    <meta:user-defined meta:name="OVERHEIDop.publicationIssue">63256</meta:user-defined>
    <meta:user-defined meta:name="OVERHEIDop.versieInformatie"/>
  </office:meta>
</office:document-meta>
</file>