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Laadpaal Dokter Lohmanstraat Ob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evoegdheid</text:p>
          </text:section>
        </text:section>
        <text:section text:name="regeling-tekst_id1-3-2-2" text:style-name="regeling-tekst">
          <text:section text:name="tekst_id1-3-2-2-1" text:style-name="tekst">
            <text:p text:style-name="common-al"/>
            <text:p text:style-name="common-al"/>
            <text:p text:style-name="tussenkopcur">NUMMER  312</text:p>
            <text:p text:style-name="tussenkopcur">ZAAKNUMMER  ZK19003188</text:p>
            <text:p text:style-name="tussenkopcur">D19.010717</text:p>
            <text:p text:style-name="common-al"/>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common-al">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Motivering</text:p>
            <text:p text:style-name="common-al">Wij hebben een verzoek ontvangen om in de buurt van het Dokter Lohmanstraat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okter Lohmanstraat schriftelijk geïnformeerd over ons voornemen om een elektrische laadpaal op de Dokter Lohmanstraat te plaatsen en hier twee parkeerplaatsen bij aan te wijzen waarop elektrische rijders kunnen laden en wij hebben hierop één zienswijze ontvangen. In het onderstaande besluit de verkeerstekens zullen worden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common-al">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common-al">Besluit</text:p>
            <text:p text:style-name="common-al">Op grond van bovenstaande overwegingen worden, op de Dokter Lohmanstraat,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12). </text:p>
            <text:p text:style-name="common-al"/>
            <text:p text:style-name="last-al"/>
            <text:p text:style-name="tekst_bottom"/>
          </text:section>
        </text:section>
        <text:section text:name="regeling-sluiting_id1-3-2-3" text:style-name="regeling-sluiting">
          <text:section text:name="ondertekening_id1-3-2-3-1">
            <text:p><text:span text:style-name="functie">Koggenland, 7 novem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253</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53</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253</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Laadpaal - Dokter Lohmanstraat thv 10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2146 521020</meta:user-defined>
    <meta:user-defined meta:name="DC.title">VERKEERSBESLUIT Laadpaal Dokter Lohmanstraat Obdam</meta:user-defined>
    <meta:user-defined meta:name="OVERHEID.PostcodeHuisnummer/OVERHEIDop.postcodeHuisnummer">1713TH 23</meta:user-defined>
    <meta:user-defined meta:name="OVERHEIDop.straatnaam">Dokter Lohmanstraat</meta:user-defined>
    <meta:user-defined meta:name="OVERHEIDop.woonplaats">Obdam</meta:user-defined>
    <meta:user-defined meta:name="DCTERMS.W3CDTF/DCTERMS.available">2019-11-18</meta:user-defined>
    <meta:user-defined meta:name="OVERHEIDop.StcrtID/DC.identifier">stcrt-2019-63253</meta:user-defined>
    <meta:user-defined meta:name="OVERHEIDop.externeBijlage">Tekening|exb-2019-54712</meta:user-defined>
    <meta:user-defined meta:name="DCTERMS.W3CDTF/OVERHEIDop.jaargang">2019</meta:user-defined>
    <meta:user-defined meta:name="OVERHEIDop.publicationIssue">63253</meta:user-defined>
    <meta:user-defined meta:name="OVERHEIDop.versieInformatie"/>
  </office:meta>
</office:document-meta>
</file>