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gesloten verklaring De Goorn 63, De G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voegdheid</text:p>
          </text:section>
        </text:section>
        <text:section text:name="regeling-tekst_id1-3-2-2" text:style-name="regeling-tekst">
          <text:section text:name="tekst_id1-3-2-2-1" text:style-name="tekst">
            <text:p text:style-name="common-al"/>
            <text:p text:style-name="common-al"/>
            <text:p text:style-name="common-al"/>
            <text:p text:style-name="common-al">NUMMER  300</text:p>
            <text:p text:style-name="common-al">ZAAKNUMMER  ZK19000278</text:p>
            <text:p text:style-name="common-al"/>
            <text:p text:style-name="common-al">D19.011968</text:p>
            <text:p text:style-name="common-al"/>
            <text:p text:style-name="common-al"/>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common-al">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Motivering</text:p>
            <text:p text:style-name="common-al">Er vinden op 27 november 2019 werkzaamheden plaats ter hoogte van De Goorn 63 in De Goorn. Deze werkzaamheden zijn ten behoeve van het aanleggen van glasvezel. Er moet een mantelbuis onder de weg worden gelegd. Het is daarom noodzakelijk om De Goorn ter hoogte van nummer 63 geheel af te sluiten voor al het verkeer met uitzondering van voetgangers. In het onderstaande besluit zullen de verkeerstekens worden benoemd conform het Reglement verkeersregels en verkeerstekens 1990 (RVV).</text:p>
            <text:p text:style-name="common-al"/>
            <text:p text:style-name="common-al">Voor een veilige afwikkeling van het verkeer op De Goorn zijn, in het kader van de volgende belangen uit artikel 2 WVW, maatregelen gewenst:</text:p>
            <text:p text:style-name="common-al">  het verzekeren van de veiligheid op de weg;</text:p>
            <text:p text:style-name="common-al">  het beschermen van weggebruikers en passagiers.</text:p>
            <text:p text:style-name="common-al"/>
            <text:p text:style-name="common-al">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common-al">Besluit</text:p>
            <text:p text:style-name="common-al">Op grond van bovenstaande overwegingen besluiten burgemeester en wethouders de weg dan wel weggedeeltes, ter hoogte van De Goorn 63, in De Goorn tijdelijk gesloten te verklaren voor het verkeer, door plaatsing van borden conform model C1 van de bijlage I RVV een en ander zoals staat aangegeven op de bij dit besluit behorende tekening (D-500-311). De geslotenverklaring geldt op 27 november 2019.</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13 november 2019</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5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5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5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Koggenland - Tijdelijke afsluiting  - De Goorn thv 6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EPSG28992/DC.spatial">125049 515554</meta:user-defined>
    <meta:user-defined meta:name="DC.title">VERKEERSBESLUIT tijdelijk gesloten verklaring De Goorn 63, De Goorn</meta:user-defined>
    <meta:user-defined meta:name="OVERHEID.PostcodeHuisnummer/OVERHEIDop.postcodeHuisnummer">1648JS 63</meta:user-defined>
    <meta:user-defined meta:name="OVERHEIDop.straatnaam">De Goorn</meta:user-defined>
    <meta:user-defined meta:name="OVERHEIDop.woonplaats">De Goorn</meta:user-defined>
    <meta:user-defined meta:name="DCTERMS.W3CDTF/DCTERMS.available">2019-11-18</meta:user-defined>
    <meta:user-defined meta:name="OVERHEIDop.StcrtID/DC.identifier">stcrt-2019-63252</meta:user-defined>
    <meta:user-defined meta:name="OVERHEIDop.externeBijlage">Tekening|exb-2019-54710</meta:user-defined>
    <meta:user-defined meta:name="DCTERMS.W3CDTF/OVERHEIDop.jaargang">2019</meta:user-defined>
    <meta:user-defined meta:name="OVERHEIDop.publicationIssue">63252</meta:user-defined>
    <meta:user-defined meta:name="OVERHEIDop.versieInformatie"/>
  </office:meta>
</office:document-meta>
</file>