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2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13 november 2019, kenmerk 1606079-197861-BPZ, houdende de herbenoeming van de voorzitter van het bestuur van ZorgOnderzoek Nederland</text:h>
      <text:p text:style-name="ifm_p_mt.3.7mm_ifm">De Minister van Volksgezondheid, Welzijn en Sport,</text:p>
      <text:p text:style-name="ifm_p_mt.3.7mm_ifm">Gelet op artikel 12, eerste lid, van de Kaderwet zelfstandige bestuursorganen en artikel 4, vijfde lid, van de Wet op de organisatie ZorgOnderzoek Nederland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ot voorzitter van het bestuur van ZorgOnderzoek Nederland wordt vanaf 1 januari 2020 voor een periode van 3 jaar herbenoemd:</text:p>
      <text:p text:style-name="ifm_p_indent.-5mm_mleft.5mm_ifm">–<text:tab/>De heer prof. dr. J.J.G. Geurts, te Amstelveen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3245</text:span><text:tab/>21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3245</text:span><text:tab/>21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Volksgezondheid, Welzijn en Sport van 13 november 2019, kenmerk 1606079-197861-BPZ, houdende de herbenoeming van de voorzitter van het bestuur van ZorgOnderzoek Nederland</dc:title>
    <meta:user-defined meta:name="OVERHEIDop.Staatscourant/DC.type">Benoemingen en ontslagen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32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324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Volksgezondheid, Welzijn en Sport van 13 november 2019, kenmerk 1606079-197861-BPZ, houdende de herbenoeming van de voorzitter van het bestuur van ZorgOnderzoek Nederland</meta:user-defined>
    <meta:user-defined meta:name="DCTERMS.W3CDTF/DCTERMS.available">2019-11-21</meta:user-defined>
  </office:meta>
</office:document-meta>
</file>